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brandveiligheid kdv, Schelmseweg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45748</text:p>
            <text:p text:style-name="common-al">OLO-nummer: 3094935</text:p>
            <text:p text:style-name="common-al">Omschrijving: wijziging brandveiligheid kdv</text:p>
            <text:p text:style-name="common-al">Adres: Schelmseweg 93 </text:p>
            <text:p text:style-name="common-al">Activiteiten: Brandveilig gebruiken</text:p>
            <text:p text:style-name="common-al">Besluit: Verlenen</text:p>
            <text:p text:style-name="common-al">Datum ondertekening: 8 februari 2018</text:p>
            <text:p text:style-name="common-al">Datum verzending: 8 febr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donderdag 22 februari 2018 tot donderdag 5 april 2018. </text:p>
            <text:p text:style-name="common-al"/>
            <text:p text:style-name="common-al">
            <text:span text:style-name="nadrukvet">Indienen b</text:span>
            <text:span text:style-name="nadrukvet">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brandveiligheid kdv, Schelmseweg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307</meta:user-defined>
    <meta:user-defined meta:name="OVERHEIDop.GmbID/DC.identifier">gmb-2018-3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J 93</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74 446770</meta:user-defined>
    <meta:user-defined meta:name="OVERHEIDop.versieInformatie"/>
  </office:meta>
</office:document-meta>
</file>