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voorschriften vetafscheider, Beekstraat 8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57637</text:p>
            <text:p text:style-name="common-al">Omschrijving: maatwerkvoorschriften vetafscheider</text:p>
            <text:p text:style-name="common-al">Adres: Beekstraat 81 A </text:p>
            <text:p text:style-name="common-al">Activiteiten: Maatwerkvoorschrift op basis van het Activiteitenbesluit</text:p>
            <text:p text:style-name="common-al">Besluit: Verlenen</text:p>
            <text:p text:style-name="common-al">Datum ondertekening: 8 februari 2018</text:p>
            <text:p text:style-name="common-al">Datum verzending: 8 februari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30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0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pleggen maatwerkvoorschrift, maatwerkvoorschriften vetafscheider, Beekstraat 81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303</meta:user-defined>
    <meta:user-defined meta:name="OVERHEIDop.GmbID/DC.identifier">gmb-2018-3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X 81b</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07 443762</meta:user-defined>
    <meta:user-defined meta:name="OVERHEIDop.versieInformatie"/>
  </office:meta>
</office:document-meta>
</file>