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benhauptstraat 64, 9725 CG Groningen ─ vellen 1 boom (09-02-2018, 20187026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9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9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9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enhauptstraat 64, 9725 CG Groningen ─ vellen 1 boom (09-02-2018, 201870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99</meta:user-defined>
    <meta:user-defined meta:name="OVERHEIDop.GmbID/DC.identifier">gmb-2018-3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meta:user-defined>
    <meta:user-defined meta:name="OVERHEIDop.woonplaats">Groningen</meta:user-defined>
    <meta:user-defined meta:name="OVERHEIDop.straatnaam">Rabenhaup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7 580901</meta:user-defined>
    <meta:user-defined meta:name="OVERHEIDop.versieInformatie"/>
  </office:meta>
</office:document-meta>
</file>