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24867, Nieuwe Zeeweg te Noordwijk, het bouwen van kelders onder woningen, 13-02-2018<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29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9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9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ieuwe Zeewe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98</meta:user-defined>
    <meta:user-defined meta:name="OVERHEIDop.GmbID/DC.identifier">gmb-2018-35298</meta:user-defined>
    <meta:user-defined meta:name="OVERHEID.TaxonomieBeleidsagenda/OVERHEID.category">Huisvesting | Organisatie en beleid</meta:user-defined>
    <meta:user-defined meta:name="OVERHEIDop.referentienummer">2018024867</meta:user-defined>
    <meta:user-defined meta:name="DCTERMS.abstract">Nieuwe Zeeweg te Noordwijk, het bouwen van kelders onder woningen, 13-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P 201</meta:user-defined>
    <meta:user-defined meta:name="OVERHEIDop.woonplaats">Noordwijk</meta:user-defined>
    <meta:user-defined meta:name="OVERHEIDop.straatnaam">Nieuw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34 472936</meta:user-defined>
    <meta:user-defined meta:name="OVERHEIDop.versieInformatie"/>
  </office:meta>
</office:document-meta>
</file>