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Vinkenlaan 12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8024714, Vinkenlaan 12 te Noordwijk, het isoleren van de kopgevel, 13-02-2018</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5293</text:span><text:line-break/><text:date style:data-style-name="dag" text:fixed="true" text:date-value="2018-02-20"/><text:line-break/><text:date style:data-style-name="jaar" text:fixed="true" text:date-value="2018-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293</text:span><text:date style:data-style-name="nicedate" text:fixed="true" text:date-value="2018-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293</text:span><text:date style:data-style-name="nicedate" text:fixed="true" text:date-value="2018-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Vinkenlaan 12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0</meta:user-defined>
    <meta:user-defined meta:name="OVERHEIDop.publicationIssue">35293</meta:user-defined>
    <meta:user-defined meta:name="OVERHEIDop.GmbID/DC.identifier">gmb-2018-35293</meta:user-defined>
    <meta:user-defined meta:name="OVERHEID.TaxonomieBeleidsagenda/OVERHEID.category">Huisvesting | Organisatie en beleid</meta:user-defined>
    <meta:user-defined meta:name="OVERHEIDop.referentienummer">2018024714</meta:user-defined>
    <meta:user-defined meta:name="DCTERMS.abstract">het isoleren van de kopgevel, 13-02-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1BS 12</meta:user-defined>
    <meta:user-defined meta:name="OVERHEIDop.woonplaats">Noordwijk</meta:user-defined>
    <meta:user-defined meta:name="OVERHEIDop.straatnaam">Vinkenlaan</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0319 472125</meta:user-defined>
    <meta:user-defined meta:name="OVERHEIDop.versieInformatie"/>
  </office:meta>
</office:document-meta>
</file>