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 Groningen Noord, zijde Van Oldenbarneveltlaan en zijde Kastanjelaan, kadastraal bekend GNG A 13543, 13611, 10849 en L 8831, Groningen ─ uitbreiden fietsenstalling (13-02-2018, 2018700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 Groningen Noord, zijde Van Oldenbarneveltlaan en zijde Kastanjelaan, kadastraal bekend GNG A 13543, 13611, 10849 en L 8831, Groningen ─ uitbreiden fietsenstalling (13-02-2018, 20187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89</meta:user-defined>
    <meta:user-defined meta:name="OVERHEIDop.GmbID/DC.identifier">gmb-2018-3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6 583590</meta:user-defined>
    <meta:user-defined meta:name="OVERHEIDop.versieInformatie"/>
  </office:meta>
</office:document-meta>
</file>