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benaheerd 362, 9736 ND Groningen ─ vellen 1 boom (14-02-2018, 2018703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8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benaheerd 362, 9736 ND Groningen ─ vellen 1 boom (14-02-2018, 201870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87</meta:user-defined>
    <meta:user-defined meta:name="OVERHEIDop.GmbID/DC.identifier">gmb-2018-3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ND 362</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82 585101</meta:user-defined>
    <meta:user-defined meta:name="OVERHEIDop.versieInformatie"/>
  </office:meta>
</office:document-meta>
</file>