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Adolfstraat 71, 9717 ED Groningen ─ knotten 1 boom (12-02-2018, 20187028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febr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86</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86</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86</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af Adolfstraat 71, 9717 ED Groningen ─ knotten 1 boom (12-02-2018, 2018702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286</meta:user-defined>
    <meta:user-defined meta:name="OVERHEIDop.GmbID/DC.identifier">gmb-2018-352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ED 71</meta:user-defined>
    <meta:user-defined meta:name="OVERHEIDop.woonplaats">Groningen</meta:user-defined>
    <meta:user-defined meta:name="OVERHEIDop.straatnaam">Graaf Adolf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336 582268</meta:user-defined>
    <meta:user-defined meta:name="OVERHEIDop.versieInformatie"/>
  </office:meta>
</office:document-meta>
</file>