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traat 1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8 een besluit genomen op de aanvraag met zaaknummer HZ_WABO-18-0037 voor het uitbreiden van de woning aan de zij- en achtergevel op locatie Irisstraat 13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8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isstraat 1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85</meta:user-defined>
    <meta:user-defined meta:name="OVERHEIDop.GmbID/DC.identifier">gmb-2018-35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N 1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31.45 476080.13</meta:user-defined>
    <meta:user-defined meta:name="OVERHEIDop.versieInformatie"/>
  </office:meta>
</office:document-meta>
</file>