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gniesestraat 1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gniesestraat 130, 3032TS, splitsen van twee appartementsrechten naar zes appartementen (datum besluit 15-02-2018, dossiernummer OMV.17.11.0030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8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8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gniesestraat 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84</meta:user-defined>
    <meta:user-defined meta:name="OVERHEIDop.GmbID/DC.identifier">gmb-2018-3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TS 130b</meta:user-defined>
    <meta:user-defined meta:name="OVERHEIDop.woonplaats">Rotterdam</meta:user-defined>
    <meta:user-defined meta:name="OVERHEIDop.straatnaam">Agnie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086 438572</meta:user-defined>
    <meta:user-defined meta:name="OVERHEIDop.versieInformatie"/>
  </office:meta>
</office:document-meta>
</file>