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rocht 4rd, 2017-09821, bouwen loggia achterdakvlak, ontheffing handelen in strijd met regels ruimtelijke ordening, verzonden 15 februar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281</text:span><text:line-break/><text:date style:data-style-name="dag" text:fixed="true" text:date-value="2018-02-20"/><text:line-break/><text:date style:data-style-name="jaar" text:fixed="true" text:date-value="2018-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281</text:span><text:date style:data-style-name="nicedate" text:fixed="true" text:date-value="2018-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281</text:span><text:date style:data-style-name="nicedate" text:fixed="true" text:date-value="2018-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Krocht 4rd, 2017-09821, bouwen loggia achterdakvlak, ontheffing handelen in strijd met regels ruimtelijke ordening, verzonden 15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0</meta:user-defined>
    <meta:user-defined meta:name="OVERHEIDop.publicationIssue">35281</meta:user-defined>
    <meta:user-defined meta:name="OVERHEIDop.GmbID/DC.identifier">gmb-2018-3528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meta:user-defined>
    <meta:user-defined meta:name="OVERHEIDop.woonplaats">Haarlem</meta:user-defined>
    <meta:user-defined meta:name="OVERHEIDop.straatnaam">Kroch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746 488632</meta:user-defined>
    <meta:user-defined meta:name="OVERHEIDop.versieInformatie"/>
  </office:meta>
</office:document-meta>
</file>