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derslaan, t.h.v. vijverpartij, Groningen ─ direct vellen 2 bomen (12-02-2018, 2018704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derslaan, t.h.v. vijverpartij, Groningen ─ direct vellen 2 bomen (12-02-2018, 201870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80</meta:user-defined>
    <meta:user-defined meta:name="OVERHEIDop.GmbID/DC.identifier">gmb-2018-3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V 120</meta:user-defined>
    <meta:user-defined meta:name="OVERHEIDop.woonplaats">Groningen</meta:user-defined>
    <meta:user-defined meta:name="OVERHEIDop.straatnaam">Don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6 579797</meta:user-defined>
    <meta:user-defined meta:name="OVERHEIDop.versieInformatie"/>
  </office:meta>
</office:document-meta>
</file>