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Maastricht 2018 e.v.</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aastricht, </text:p>
            <text:p text:style-name="al">gelet op de Participatiewet, overwegende dat in het kader van artikel 35 van deze wet het wenselijk is kaders vast te stellen met betrekking tot bijzondere bijstand, gelet op de zorg van het College van Burgemeester en Wethouders voor een doeltreffende voorlichting aangaande de verlening van bijstand en gelet op artikel 4:81 lid 1 van de Algemene wet bestuursrecht en artikel 7, lid 1 onder b Participatiewet </text:p>
            <text:p text:style-name="al"/>
            <text:p text:style-name="al">
            <text:span text:style-name="nadrukvet">BESLUIT:</text:span>
          </text:p>
            <text:p text:style-name="al"/>
            <text:p text:style-name="al">tot het vaststellen van de Beleidsregels bijzondere bijstand Maastricht 2018 e.v.</text:p>
            <text:p text:style-name="al"/>
            <text:p text:style-name="al">De begripsbepalingen van de Participatiewet zijn onverkort op deze beleidsregels van</text:p>
            <text:p text:style-name="al">toepassing.</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text:p>
                </text:list-item>
                <text:list-item text:style-override="id1-3-2-2-1-2-2-2">
                  <text:number>2.</text:number>
                  <text:p text:style-name="al">In deze beleidsregels wordt verstaan onder:</text:p>
                  <text:list text:style-name="id1-3-2-2-1-2-2-2-3">
                    <text:list-item text:style-override="id1-3-2-2-1-2-2-2-3-1">
                      <text:number>a.</text:number>
                      <text:p text:style-name="al">het college: het college van Burgemeester en Wethouders van de gemeente. </text:p>
                    </text:list-item>
                    <text:list-item text:style-override="id1-3-2-2-1-2-2-2-3-2">
                      <text:number>b.</text:number>
                      <text:p text:style-name="al">de wet: de Participatiewet;</text:p>
                    </text:list-item>
                    <text:list-item text:style-override="id1-3-2-2-1-2-2-2-3-3">
                      <text:number>c.</text:number>
                      <text:p text:style-name="al">algemene bijstand: bijstand, die wordt verstrekt voor de algemeen noodzakelijke kosten van het bestaan, zoals kosten van levensonderhoud, die uit het inkomen moeten worden voldaan;</text:p>
                    </text:list-item>
                    <text:list-item text:style-override="id1-3-2-2-1-2-2-2-3-4">
                      <text:number>d.</text:number>
                      <text:p text:style-name="al">bijzondere bijstand (artikel 35 van de wet): bijstand die bestemd is voor de uit bijzondere omstandigheden voortvloeiende kosten, die niet kunnen worden voldaan uit het inkomen, de toepasselijke bijstandsnorm of inkomensvoorziening en/of uit het aanwezige vermogen of uit de langdurigheidtoeslag;</text:p>
                    </text:list-item>
                    <text:list-item text:style-override="id1-3-2-2-1-2-2-2-3-5">
                      <text:number>e.</text:number>
                      <text:p text:style-name="al">bijstandsnorm: zoals bedoeld in artikel 20 tot en met 30 van de wet;</text:p>
                    </text:list-item>
                    <text:list-item text:style-override="id1-3-2-2-1-2-2-2-3-6">
                      <text:number>f.</text:number>
                      <text:p text:style-name="al">het inkomen: het inkomen zoals omschreven in artikel 32 van de wet, onder aftrek van hetgeen op grond van artikel 31 lid 2 van de wet niet tot de middelen wordt gerekend en van hetgeen op grond van artikel 33 lid 5 van de wet buiten beschouwing wordt gelaten.</text:p>
                    </text:list-item>
                    <text:list-item text:style-override="id1-3-2-2-1-2-2-2-3-7">
                      <text:number>g.</text:number>
                      <text:p text:style-name="al">het vermogen: het op het moment van aanvraag beschikbare vermogen zoals omschreven in artikel 34 van de wet;</text:p>
                    </text:list-item>
                    <text:list-item text:style-override="id1-3-2-2-1-2-2-2-3-8">
                      <text:number>h.</text:number>
                      <text:p text:style-name="al">Individuele inkomenstoeslag: de toeslag zoals bedoeld in artikel 36 van de wet;</text:p>
                    </text:list-item>
                    <text:list-item text:style-override="id1-3-2-2-1-2-2-2-3-9">
                      <text:number>i.</text:number>
                      <text:p text:style-name="al">voorliggende voorziening: een voorziening die naar aard en doel geacht wordt passend te zijn voor een belanghebbende, waardoor geen recht op bijzondere bijstand bestaat, zoals bedoeld in artikel 5 sub e en artikel 15 lid 1 van de wet;</text:p>
                    </text:list-item>
                    <text:list-item text:style-override="id1-3-2-2-1-2-2-2-3-10">
                      <text:number>j.</text:number>
                      <text:p text:style-name="al">maatwerk: bijzondere bijstand wordt primair op grond van de wettelijke bepalingen en deze beleidsregels vastgesteld, maar bij (zeer) bijzondere individuele omstandigheden die de persoon, zijn sociale omgeving of zijn gezin raken kan de bijstand afwijkend worden vastgesteld.</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Aan de bijzondere bijstand zijn de volgende voorwaarden verbonden:</text:p>
                  <text:list text:style-name="id1-3-2-2-1-3-2-1-3">
                    <text:list-item text:style-override="id1-3-2-2-1-3-2-1-3-1">
                      <text:number>a.</text:number>
                      <text:p text:style-name="al">de kosten moeten bijzonder zijn.De bijzondere individuele situatie van de belanghebbende en/of zijn gezin bepaalt of kosten als bijzonder kunnen worden aangemerkt. Ook door medische of sociale omstandigheden kunnen kosten als bijzonder worden aangemerkt. </text:p>
                    </text:list-item>
                    <text:list-item text:style-override="id1-3-2-2-1-3-2-1-3-2">
                      <text:number>b.</text:number>
                      <text:p text:style-name="al">de kosten moeten noodzakelijk zijn.Het is alleen mogelijk bijzondere bijstand te verlenen voor noodzakelijke kosten. Dit ter onderscheiding van wenselijke kosten. Om de noodzaak te bepalen, is het mogelijk dat advies bij een externe deskundige wordt ingewonnen. In ieder geval zijn de kosten zoals bedoeld in artikel 14 van de wet niet noodzakelijk.</text:p>
                    </text:list-item>
                    <text:list-item text:style-override="id1-3-2-2-1-3-2-1-3-3">
                      <text:number>c.</text:number>
                      <text:p text:style-name="al">de kosten kunnen niet door de belanghebbende zelf worden betaald.In deze beleidsregels worden richtlijnen vastgesteld hoe om te gaan met het inkomen en vermogen.</text:p>
                    </text:list-item>
                    <text:list-item text:style-override="id1-3-2-2-1-3-2-1-3-4">
                      <text:number>d.</text:number>
                      <text:p text:style-name="al">goedkoopste adequaat.In het kader van de wet ligt het niveau van de voor bijstandsverlening vatbare bijzondere voorzieningen op het niveau van het minimum. Dat wil zeggen dat de meest goedkope en simpele voorziening een adequaat noodzakelijke oplossing is en als passend en toereikend wordt geacht.</text:p>
                    </text:list-item>
                  </text:list>
                </text:list-item>
                <text:list-item text:style-override="id1-3-2-2-1-3-2-2">
                  <text:number>2.</text:number>
                  <text:p text:style-name="al">Op de verstrekking van de bijzondere noodzakelijke kosten, worden kosten die voor een ieder algemeen gebruikelijk zijn, in mindering gebracht.</text:p>
                </text:list-item>
              </text:list>
              <text:p text:style-name="al"/>
            </text:section>
            <text:section text:name="artikel_id1-3-2-2-1-4" text:style-name="artikel">
              <text:p text:style-name="artikel_kop_titel"><text:span text:style-name="artikel_kop_label">Artikel</text:span> <text:span text:style-name="artikel_kop_nr">3</text:span> Voorliggende voorziening</text:p>
              <text:list text:style-name="id1-3-2-2-1-4-2">
                <text:list-item text:style-override="id1-3-2-2-1-4-2-1">
                  <text:number>1.</text:number>
                  <text:p text:style-name="al">Wanneer gebruik kan worden gemaakt van een voorziening buiten de wet waarop de persoon of het gezin aanspraak kan maken, dan wel beroep kan doen ter verwerving van middelen of ter betaling van specifieke uitgaven, bestaat geen recht op bijzondere bijstand.</text:p>
                </text:list-item>
                <text:list-item text:style-override="id1-3-2-2-1-4-2-2">
                  <text:number>2.</text:number>
                  <text:p text:style-name="al">Een lening bij de Kredietbank Limburg (KBL) wordt bij een aanvraag voor duurzame gebruiksgoederen en inrichtingskosten als een voorliggende voorziening gezien tenzij belanghebbende op het moment van aanvraag in een lopend minnelijk of wettelijk (WSNP) schuldhulpverleningstraject zit of een aanvraag schuldhulpverlening loopt bij de uitvoerende schuldhulpverleningsorganisatie. </text:p>
                </text:list-item>
                <text:list-item text:style-override="id1-3-2-2-1-4-2-3">
                  <text:number>3.</text:number>
                  <text:p text:style-name="al">Voor de specifieke doelgroep oggz, ggz en daklozen, wordt een lening bij de KBL éénmalig niet als voorliggende voorziening gezien wanneer sprake is van kosten van de waarborgsom en de eerste huur. Dit ter bevordering van een snellere instroom naar huisvesting. </text:p>
                </text:list-item>
                <text:list-item text:style-override="id1-3-2-2-1-4-2-4">
                  <text:number>4.</text:number>
                  <text:p text:style-name="al">Kosten voor schuldhulpverlening en budgetbeheer worden niet via de individuele bijzondere bijstand vergoed, omdat het inkoopcontract met de uitvoeringsorganisatie schuldhulpverlening ( KBL) hierin voorziet en daarom gezien wordt als voorliggende voorziening. </text:p>
                  <text:p text:style-name="al"/>
                </text:list-item>
              </text:list>
            </text:section>
            <text:section text:name="artikel_id1-3-2-2-1-5" text:style-name="artikel">
              <text:p text:style-name="artikel_kop_titel"> Artikel 4 Vormen van bijstand</text:p>
              <text:list text:style-name="id1-3-2-2-1-5-2">
                <text:list-item text:style-override="id1-3-2-2-1-5-2-1">
                  <text:number>1.</text:number>
                  <text:p text:style-name="al">Tenzij deze beleidsregels anders bepalen, wordt bijzondere bijstand verstrekt als een uitkering om niet (zonder terugbetalingsverplichting).</text:p>
                </text:list-item>
                <text:list-item text:style-override="id1-3-2-2-1-5-2-2">
                  <text:number>2.</text:number>
                  <text:p text:style-name="al">Tenzij deze beleidsregels anders bepalen wordt bijzondere bijstand voor noodzakelijke duurzame gebruiksgoederen verstrekt in de vorm van een lening ( met terugbetalingsverplichting).</text:p>
                </text:list-item>
                <text:list-item text:style-override="id1-3-2-2-1-5-2-3">
                  <text:number>3.</text:number>
                  <text:p text:style-name="al">In geval van tekortschietend besef van eigen verantwoordelijkheid kan de gevraagde bijzondere bijstand gedeeltelijk of volledig worden geweigerd.</text:p>
                </text:list-item>
                <text:list-item text:style-override="id1-3-2-2-1-5-2-4">
                  <text:number>4.</text:number>
                  <text:p text:style-name="al">De bijzondere bijstand wordt in de vorm van een lening verstrekt indien redelijkerwijs kan worden aangenomen dat de belanghebbende op termijn over voldoende middelen zal beschikken om de desbetreffende noodzakelijke bijzondere kosten te voldoen, of indien de belanghebbende wel over in aanmerking te nemen vermogen beschikt, maar dit binnen een redelijke termijn niet of bezwaarlijk liquide kan maken.</text:p>
                </text:list-item>
              </text:list>
              <text:p text:style-name="al"/>
            </text:section>
            <text:section text:name="artikel_id1-3-2-2-1-6" text:style-name="artikel">
              <text:p text:style-name="artikel_kop_titel"><text:span text:style-name="artikel_kop_label">Artikel</text:span> <text:span text:style-name="artikel_kop_nr">5</text:span> De aanvraag</text:p>
              <text:list text:style-name="id1-3-2-2-1-6-2">
                <text:list-item text:style-override="id1-3-2-2-1-6-2-1">
                  <text:number>1.</text:number>
                  <text:p text:style-name="al">Bijzondere bijstand wordt op aanvraag verstrekt. Kosten die zijn gemaakt voordat de aanvraag is ingediend, komen niet voor bijzondere bijstand in aanmerking.</text:p>
                </text:list-item>
                <text:list-item text:style-override="id1-3-2-2-1-6-2-2">
                  <text:number>2.</text:number>
                  <text:p text:style-name="al">Van het eerste lid kan worden afgeweken indien:</text:p>
                  <text:list text:style-name="id1-3-2-2-1-6-2-2-3">
                    <text:list-item text:style-override="id1-3-2-2-1-6-2-2-3-1">
                      <text:number>a.</text:number>
                      <text:p text:style-name="al">de aanvrager redelijkerwijs de aanvraag niet vooraf heeft kunnen indienen; of</text:p>
                    </text:list-item>
                    <text:list-item text:style-override="id1-3-2-2-1-6-2-2-3-2">
                      <text:number>b.</text:number>
                      <text:p text:style-name="al">indien er bijzondere omstandigheden zijn die aanleiding geven om voor de reeds gemaakte kosten bijstand te verstrekken.</text:p>
                    </text:list-item>
                  </text:list>
                </text:list-item>
                <text:list-item text:style-override="id1-3-2-2-1-6-2-3">
                  <text:number>3.</text:number>
                  <text:p text:style-name="al">Wanneer het genoemde in het tweede lid zich voordoet kan bijstand worden verleend met terugwerkende kracht tot maximaal 12 maan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 en draagkrachtperiode</text:p>
            <text:section text:name="artikel_id1-3-2-2-2-2" text:style-name="artikel">
              <text:p text:style-name="artikel_kop_titel"> Artikel 6 Het vermogen en inkomen bij bijzondere bijstand</text:p>
              <text:list text:style-name="id1-3-2-2-2-2-2">
                <text:list-item text:style-override="id1-3-2-2-2-2-2-1">
                  <text:number>1.</text:number>
                  <text:p text:style-name="al">Voor de vaststelling van het inkomen en het vermogen worden respectievelijk artikel 31 t/m 34 van de wet aangehouden. </text:p>
                </text:list-item>
                <text:list-item text:style-override="id1-3-2-2-2-2-2-2">
                  <text:number>2.</text:number>
                  <text:p text:style-name="al">Bij de vaststelling van het inkomen wordt een verstrekte individuele inkomenstoeslag buiten beschouwing gelaten.</text:p>
                </text:list-item>
                <text:list-item text:style-override="id1-3-2-2-2-2-2-3">
                  <text:number>3.</text:number>
                  <text:p text:style-name="al">Van het in aanmerking te nemen inkomen worden de middelen bedoeld in artikel 31 lid 2 van de wet niet tot het inkomen van belanghebbende gerekend.</text:p>
                </text:list-item>
                <text:list-item text:style-override="id1-3-2-2-2-2-2-4">
                  <text:number>4.</text:number>
                  <text:p text:style-name="al">Het in aanmerking te nemen inkomen wordt verlaagd met:</text:p>
                  <text:list text:style-name="id1-3-2-2-2-2-2-4-3">
                    <text:list-item text:style-override="id1-3-2-2-2-2-2-4-3-1">
                      <text:number>a.</text:number>
                      <text:p text:style-name="al">feitelijke betalingen voor levensonderhoud ten behoeve van een niet in hetgezinsverband levende echtgenoot of kinderen tot 21 jaar.</text:p>
                    </text:list-item>
                    <text:list-item text:style-override="id1-3-2-2-2-2-2-4-3-2">
                      <text:number>b.</text:number>
                      <text:p text:style-name="al">verschuldigde belastingen over buitenlandse pensioenen.</text:p>
                    </text:list-item>
                  </text:list>
                </text:list-item>
                <text:list-item text:style-override="id1-3-2-2-2-2-2-5">
                  <text:number>5.</text:number>
                  <text:p text:style-name="al">Bij het volgens artikel 31 en 32 van de wet voor draagkracht in aanmerking te nemen inkomen exclusief vakantiegeld, behoudens de in het 7e lid genoemde uitzonderingen, wordt bij een inkomen tot 110 % de geldende bijstandsnorm exclusief vakantiegeld geen draagkracht berekend. (vrijlating tot 110 % van de geldende bijstandsnorm exclusief vakantiegeld) .</text:p>
                </text:list-item>
                <text:list-item text:style-override="id1-3-2-2-2-2-2-6">
                  <text:number>6.</text:number>
                  <text:p text:style-name="al">Van het voor draagkracht in aanmerking te nemen inkomen (boven de 110 %), wordt een systeem gehanteerd waarbij 3 draagkrachtpercentages worden toegepast , nl.:</text:p>
                  <text:p text:style-name="al">a. Beleidsregels bijzondere bijstand duurzame gebruiksgoederen 2009</text:p>
                  <text:p text:style-name="al">b. 50 % bij reguliere bijzondere kosten;</text:p>
                  <text:p text:style-name="al">c. 35 % wanneer de aanvraag een combinatie van beide kostensoorten betreft.</text:p>
                </text:list-item>
              </text:list>
              <text:list text:style-name="id1-3-2-2-2-2-3">
                <text:list-item text:style-override="id1-3-2-2-2-2-3-1">
                  <text:number>7.</text:number>
                  <text:p text:style-name="al">Voor de onderstaande kosten de is vrijlating genoemd onder lid 5 en draagkrachtbepaling onderlid 6 van deze beleidsregels niet van toepassing.</text:p>
                  <text:list text:style-name="id1-3-2-2-2-2-3-1-3">
                    <text:list-item text:style-override="id1-3-2-2-2-2-3-1-3-1">
                      <text:number>a.</text:number>
                      <text:p text:style-name="al">duurzame gebruiksgoederen en inrichtingskosten;</text:p>
                    </text:list-item>
                    <text:list-item text:style-override="id1-3-2-2-2-2-3-1-3-2">
                      <text:number>b.</text:number>
                      <text:p text:style-name="al">aanvullende bijstand levensonderhoud jongeren tot 21 jaar; </text:p>
                    </text:list-item>
                    <text:list-item text:style-override="id1-3-2-2-2-2-3-1-3-3">
                      <text:number>c.</text:number>
                      <text:p text:style-name="al">woonkostentoeslag;</text:p>
                    </text:list-item>
                  </text:list>
                </text:list-item>
              </text:list>
              <text:p text:style-name="al">Voor deze kosten wordt tevens van het voor draagkracht in aanmerking te nemen inkomen, 100 % als draagkracht in aanmerking genomen bij de vaststelling van de hoogte van de bijzondere bijstand. </text:p>
              <text:p text:style-name="al"/>
            </text:section>
            <text:section text:name="artikel_id1-3-2-2-2-3" text:style-name="artikel">
              <text:p text:style-name="artikel_kop_titel"><text:span text:style-name="artikel_kop_label">Artikel</text:span> <text:span text:style-name="artikel_kop_nr">8</text:span> Draagkrachtperiode</text:p>
              <text:list text:style-name="id1-3-2-2-2-3-2">
                <text:list-item text:style-override="id1-3-2-2-2-3-2-1">
                  <text:number>1.</text:number>
                  <text:p text:style-name="al">De draagkracht wordt telkens voor een periode van één jaar vastgesteld, beginnende op de eerste dag van de maand waarin de kosten gemaakt zijn.</text:p>
                </text:list-item>
                <text:list-item text:style-override="id1-3-2-2-2-3-2-2">
                  <text:number>2.</text:number>
                  <text:p text:style-name="al">De draagkracht kan voor een langere periode vastgesteld worden, indien de periode waarop de kosten betrekking hebben of de wanneer sprake is van een vast inkomen daartoe aanleiding geeft.</text:p>
                  <text:p text:style-name="al"/>
                </text:list-item>
              </text:list>
            </text:section>
            <text:section text:name="artikel_id1-3-2-2-2-4" text:style-name="artikel">
              <text:p text:style-name="artikel_kop_titel"> Artikel 9 Draagkrachtverrekening</text:p>
              <text:list text:style-name="id1-3-2-2-2-4-2">
                <text:list-item text:style-override="id1-3-2-2-2-4-2-1">
                  <text:number>1.</text:number>
                  <text:p text:style-name="al">De draagkracht wordt in één keer met de bijzondere bijstand verrekend.</text:p>
                </text:list-item>
                <text:list-item text:style-override="id1-3-2-2-2-4-2-2">
                  <text:number>2.</text:number>
                  <text:p text:style-name="al">In afwijking van het eerste lid wordt, in geval van periodieke bijzondere bijstand, de draagkracht verrekend naar rato van het aantal maanden van de periode waarop deze bijstand betrekking heeft.</text:p>
                </text:list-item>
              </text:list>
              <text:p text:style-name="al"/>
            </text:section>
            <text:section text:name="artikel_id1-3-2-2-2-5" text:style-name="artikel">
              <text:p text:style-name="artikel_kop_titel"><text:span text:style-name="artikel_kop_label">Artikel</text:span> <text:span text:style-name="artikel_kop_nr">10</text:span> Wijziging draagkracht(periode)</text:p>
              <text:p text:style-name="al">Een vastgestelde draagkracht of draagkrachtperiode kan slechts gewijzigd worden, indien een wijziging van de persoonlijke of financiële situatie van de belanghebbende daartoe aanleiding geeft.</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1</text:span> Overige en slotbepalingen</text:p>
              <text:list text:style-name="id1-3-2-2-3-2-2">
                <text:list-item text:style-override="id1-3-2-2-3-2-2-1">
                  <text:number>1.</text:number>
                  <text:p text:style-name="al">In verband met het vaststellen van de noodzaak van de gemaakte kosten kan zo nodig advies worden ingewonnen bij derden. Hieronder valt ook het opvragen van een medisch advies.</text:p>
                </text:list-item>
                <text:list-item text:style-override="id1-3-2-2-3-2-2-2">
                  <text:number>2.</text:number>
                  <text:p text:style-name="al">Burgemeester en Wethouders kunnen nadere invulling geven aan de in deze Beleidsregels opgenomen regels.</text:p>
                </text:list-item>
                <text:list-item text:style-override="id1-3-2-2-3-2-2-3">
                  <text:number>3.</text:number>
                  <text:p text:style-name="al">Deze regels kunnen worden aangehaald als Beleidsregels bijzondere bijstand Maastricht 2018 e.v.</text:p>
                </text:list-item>
                <text:list-item text:style-override="id1-3-2-2-3-2-2-4">
                  <text:number>4.</text:number>
                  <text:p text:style-name="al">Deze Beleidsregels treden op 1 januari 2018 in werking.</text:p>
                </text:list-item>
              </text:list>
              <text:p text:style-name="al"/>
              <text:p text:style-name="al">Aldus besloten in de vergadering van het College van Burgemeester en Wethouders van Maastricht d.d. 19 december 2017.</text:p>
              <text:p text:style-name="al"/>
              <text:p text:style-name="al">De secretaris,</text:p>
              <text:p text:style-name="al">P.J. Buijtels</text:p>
              <text:p text:style-name="al"/>
              <text:p text:style-name="al">De burgemeester,</text:p>
              <text:p text:style-name="al">J.M. Penn-te Strake</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Maastricht 2018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28</meta:user-defined>
    <meta:user-defined meta:name="OVERHEIDop.GmbID/DC.identifier">gmb-2018-3528</meta:user-defined>
    <meta:user-defined meta:name="OVERHEID.TaxonomieBeleidsagenda/OVERHEID.category">Sociale zekerheid | Organisatie en beleid</meta:user-defined>
    <meta:user-defined meta:name="OVERHEID.Gemeente/DC.spatial">Maastricht</meta:user-defined>
    <meta:user-defined meta:name="DC.source">wet Participatiewet;1.0:c:BWBR0015703&amp;g=2018-01-01</meta:user-defined>
    <meta:user-defined meta:name="DCTERMS.alternative">Beleidsregels bijzondere bijstand Maastricht 2018 e.v.</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7097_1</meta:user-defined>
    <meta:user-defined meta:name="OVERHEIDop.versieInformatie"/>
  </office:meta>
</office:document-meta>
</file>