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ielemansdijk 22 in Halle,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6 februari 2018 heeft de gemeente Bronckhorst een besluit genomen op de aanvraag voor een APV vergunning. De aanvraag is geregistreerd onder kenmerk SXO49750522. De aanvraag gaat over het organiseren van een paasvuur aan de Bielemansdijk 22 in Halle. De bezwaartermijn start op 20 februar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stok</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7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7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7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ielemansdijk 22 in Halle, het organiseren van e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77</meta:user-defined>
    <meta:user-defined meta:name="OVERHEIDop.GmbID/DC.identifier">gmb-2018-35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N 2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 vergunning|exb-2018-10136</meta:user-defined>
    <meta:user-defined meta:name="OVERHEIDop.externeBijlage">luchtfoto|exb-2018-10137</meta:user-defined>
    <meta:user-defined meta:name="OVERHEID.EPSG28992/DC.spatial">225540 447540</meta:user-defined>
    <meta:user-defined meta:name="OVERHEIDop.versieInformatie"/>
  </office:meta>
</office:document-meta>
</file>