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 138, zaaknummer 150930</text:p>
            <text:p text:style-name="common-al">Voor: verbouwen schuur en bouwen veranda, datum ontvangst 16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7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7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7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276</meta:user-defined>
    <meta:user-defined meta:name="OVERHEIDop.GmbID/DC.identifier">gmb-2018-35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38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52 443980</meta:user-defined>
    <meta:user-defined meta:name="OVERHEIDop.versieInformatie"/>
  </office:meta>
</office:document-meta>
</file>