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laan 16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8 een besluit genomen op de aanvraag met zaaknummer HZ_WABO-18-0034 voor het slopen van het bestaande bijgebouw en het nieuw bouwen van een bijgebouw op locatie Frans van Mierislaan 16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7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7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7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van Mierislaan 16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75</meta:user-defined>
    <meta:user-defined meta:name="OVERHEIDop.GmbID/DC.identifier">gmb-2018-35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A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25.88 481716.64</meta:user-defined>
    <meta:user-defined meta:name="OVERHEIDop.versieInformatie"/>
  </office:meta>
</office:document-meta>
</file>