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8.0036, Havikstraat 5, 6135 ED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kappen van 2 bomen</text:p>
            <text:p text:style-name="common-al">Locatie: Havikstraat 5, 6135 ED Sittard </text:p>
            <text:p text:style-name="common-al">Dossiernummer: Om18.0036</text:p>
            <text:p text:style-name="common-al">Verzenddatum besluit: 15 februari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5267</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267</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267</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036, Havikstraat 5, 6135 ED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5267</meta:user-defined>
    <meta:user-defined meta:name="OVERHEIDop.GmbID/DC.identifier">gmb-2018-352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5ED 5</meta:user-defined>
    <meta:user-defined meta:name="OVERHEIDop.woonplaats">Sittard</meta:user-defined>
    <meta:user-defined meta:name="OVERHEIDop.straatnaam">Havik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7271 335158</meta:user-defined>
    <meta:user-defined meta:name="OVERHEIDop.versieInformatie"/>
  </office:meta>
</office:document-meta>
</file>