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17 en 19, 9712 BB Groningen ─ saneren asbest (rijksmonument) (15-02-2018, 2018702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17 en 19, 9712 BB Groningen ─ saneren asbest (rijksmonument) (15-02-2018, 201870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65</meta:user-defined>
    <meta:user-defined meta:name="OVERHEIDop.GmbID/DC.identifier">gmb-2018-3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B 17b</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1 581788</meta:user-defined>
    <meta:user-defined meta:name="OVERHEIDop.versieInformatie"/>
  </office:meta>
</office:document-meta>
</file>