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laan - Nieuwlan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februari 2018:</text:p>
            <text:p text:style-name="common-al">•<text:span text:style-name="nadrukvet"/><text:span text:style-name="nadrukcur"><text:span text:style-name="nadrukvet">Europalaan - Nieuwland</text:span><text:span text:style-name="nadrukvet">:</text:span> het rooien van 8 zomereiken uit de groenstrook naast de Europlaan tussen trottoir en achterzijde van de woningen Nieuwland 1, 2 t/m 18</text:span></text:p>
            <text:p text:style-name="tussenkopcur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6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laan - Nieuwlan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260</meta:user-defined>
    <meta:user-defined meta:name="OVERHEIDop.GmbID/DC.identifier">gmb-2018-35260</meta:user-defined>
    <meta:user-defined meta:name="OVERHEID.TaxonomieBeleidsagenda/OVERHEID.category">Ruimte en infrastructuur | Organisatie en beleid</meta:user-defined>
    <meta:user-defined meta:name="DCTERMS.abstract">Aanvraag omgevingsvergunning RV2018049, Europalaan - Nieuwland te Boxtel; het rooien van 8 zomereiken uit de groenstrook naast de Europlaan tussen trottoir en achterzijde van de woningen Nieuwland 1, 2 t/m 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K 2</meta:user-defined>
    <meta:user-defined meta:name="OVERHEIDop.woonplaats">Boxtel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88 400458</meta:user-defined>
    <meta:user-defined meta:name="OVERHEIDop.versieInformatie"/>
  </office:meta>
</office:document-meta>
</file>