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schuilgelegenheid, Rijksweg te Cadier en Keer (kadastraal perceel, sectie M, no.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realiseren van een schuilgelegenheid voor vee, gelegen op het perceel<text:span text:style-name="nadrukvet"> Rijksweg te Cadier en Keer (kadastraal perceel, sectie M, no. 180) </text:span>(verzonden 9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0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25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5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5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schuilgelegenheid, Rijksweg te Cadier en Keer (kadastraal perceel, sectie M, no. 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59</meta:user-defined>
    <meta:user-defined meta:name="OVERHEIDop.GmbID/DC.identifier">gmb-2018-35259</meta:user-defined>
    <meta:user-defined meta:name="OVERHEID.TaxonomieBeleidsagenda/OVERHEID.category">Ruimte en infrastructuur | Organisatie en beleid</meta:user-defined>
    <meta:user-defined meta:name="OVERHEIDop.referentienummer">Z-HZ_WABO-2017-002342</meta:user-defined>
    <meta:user-defined meta:name="DCTERMS.abstract">het realiseren van een schuilgelegenheid voor ve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D 21a</meta:user-defined>
    <meta:user-defined meta:name="OVERHEIDop.woonplaats">Cadier en Keer</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74 315671</meta:user-defined>
    <meta:user-defined meta:name="OVERHEIDop.versieInformatie"/>
  </office:meta>
</office:document-meta>
</file>