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20, De Gronckelstraat 4A-4B-4C-4D, 6141 AG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4 woningen</text:p>
            <text:p text:style-name="common-al">Locatie: De Gronckelstraat 4A-4B-4C-4D, 6141 AG Limbricht </text:p>
            <text:p text:style-name="common-al">Dossiernummer: Om17.0520</text:p>
            <text:p text:style-name="common-al">Verzenddatum besluit: 9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5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5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5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20, De Gronckelstraat 4A-4B-4C-4D, 6141 AG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58</meta:user-defined>
    <meta:user-defined meta:name="OVERHEIDop.GmbID/DC.identifier">gmb-2018-35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G 4a</meta:user-defined>
    <meta:user-defined meta:name="OVERHEIDop.woonplaats">Limbricht</meta:user-defined>
    <meta:user-defined meta:name="OVERHEIDop.straatnaam">De Gronck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93 335949</meta:user-defined>
    <meta:user-defined meta:name="OVERHEIDop.versieInformatie"/>
  </office:meta>
</office:document-meta>
</file>