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Wet milieubeheer - meldingen (art. 8.40 Wm) - Beek 4A te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8 hebben wij onder publicatienummer 8.40-2017-0029 (kenmerk gmb-2018-25348) een milieumelding gepubliceerd. Het adres in die publicatie is niet juist. De juiste publicatie luidt als volgt:</text:p>
            <text:p text:style-name="common-al">Besluit algemene regels voor inrichtingen milieubeheer (Activiteitenbesluit):</text:p>
            <text:p text:style-name="common-al">
            <text:span text:style-name="nadrukvet">Beek 4A, Merselo </text:span>- het starten van een bedrijf (nr. 8.40-2017-0029)</text:p>
            <text:p text:style-name="last-al">De inrichting moet voldoen aan de voorschriften opgenomen in het Activiteitenbesluit en de bijbehorende regeling. U kunt de desbetreffende stukken van 9 februari 2018 t/m 23 febr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25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5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5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Wet milieubeheer - meldingen (art. 8.40 Wm) - Beek 4A te Mers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257</meta:user-defined>
    <meta:user-defined meta:name="OVERHEIDop.GmbID/DC.identifier">gmb-2018-35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S 4a</meta:user-defined>
    <meta:user-defined meta:name="OVERHEIDop.woonplaats">Merselo</meta:user-defined>
    <meta:user-defined meta:name="OVERHEIDop.straatnaam">Bee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494 394219</meta:user-defined>
    <meta:user-defined meta:name="OVERHEIDop.versieInformatie"/>
  </office:meta>
</office:document-meta>
</file>