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normaal onderhoud uitvoeren op het perceel Jagtlusteralle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18 heeft de gemeente Dalfsen een aanvraag ontvangen voor normaal onderhoud uitvoeren op het perceel Jagtlusterallee 5 in Nieuwleusen. De aanvraag is geregistreerd onder zaaknummer Z/18/57613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5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normaal onderhoud uitvoeren op het perceel Jagtlusterallee 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5254</meta:user-defined>
    <meta:user-defined meta:name="OVERHEIDop.GmbID/DC.identifier">gmb-2018-3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E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95 511353</meta:user-defined>
    <meta:user-defined meta:name="OVERHEIDop.versieInformatie"/>
  </office:meta>
</office:document-meta>
</file>