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521, Anemoonstraat 5 A, 6134 T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rooien van 4 eiken bomen aan de Anemoonstraat 5 te Sittard. Dit vanwege overlast aan bestaande bouw zoals beschadigingen aan daken en gevels door dood hout.</text:p>
            <text:p text:style-name="common-al">Locatie: Anemoonstraat 5 A, 6134 TH Sittard </text:p>
            <text:p text:style-name="common-al">Dossiernummer: Om17.0521</text:p>
            <text:p text:style-name="common-al">Verzenddatum besluit: 15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521, Anemoonstraat 5 A, 6134 T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51</meta:user-defined>
    <meta:user-defined meta:name="OVERHEIDop.GmbID/DC.identifier">gmb-2018-3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TH 5a</meta:user-defined>
    <meta:user-defined meta:name="OVERHEIDop.woonplaats">Sittard</meta:user-defined>
    <meta:user-defined meta:name="OVERHEIDop.straatnaam">Anemoo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09 333486</meta:user-defined>
    <meta:user-defined meta:name="OVERHEIDop.versieInformatie"/>
  </office:meta>
</office:document-meta>
</file>