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218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van rechtswege is verleend:</text:p>
            <text:p text:style-name="common-al"/>
            <text:p text:style-name="common-al">1. Panningen, 5981, John F. Kennedylaan 218. Bouw, ruimtelijke ordening en inrit/uitweg. Het bouwen van een bedrijfshal met kantoren. Verzonden: 16 februari 2018;</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218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48</meta:user-defined>
    <meta:user-defined meta:name="OVERHEIDop.GmbID/DC.identifier">gmb-2018-3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C</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75 370952</meta:user-defined>
    <meta:user-defined meta:name="OVERHEIDop.versieInformatie"/>
  </office:meta>
</office:document-meta>
</file>