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hustraat 120 e.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ahustraat 120 e.a., 3151PH, kappen van 6 bomen in verschillende tuinen van Woningbouwvereniging Hoek van Holland, omdat zij te groot voor het formaat tuin zijn en overlast geven aan bezonning en riolering. Eén boom staat in de achtertuin van Mahustraat 120, één boom in de voortuin van Tasmanweg 147, één boom in de achtertuin van De Cordesstraat 52 en drie bomen staan in de zijtuin van de Van Spilbergenstraat 95. Er is geen herplantplicht opgelegd omdat de tuinen qua oppervlakte ongeschikt zijn voor de herplant van een boom. (datum besluit 15-02-2018, dossiernummer OMV.18.01.0003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4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4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4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hustraat 120 e.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47</meta:user-defined>
    <meta:user-defined meta:name="OVERHEIDop.GmbID/DC.identifier">gmb-2018-35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PH 120</meta:user-defined>
    <meta:user-defined meta:name="OVERHEIDop.woonplaats">Hoek van Holland</meta:user-defined>
    <meta:user-defined meta:name="OVERHEIDop.straatnaam">Mahustraat</meta:user-defined>
    <meta:user-defined meta:name="OVERHEID.PostcodeHuisnummer/OVERHEIDop.postcodeHuisnummer">3151PM 147</meta:user-defined>
    <meta:user-defined meta:name="OVERHEIDop.straatnaam">Tasmanweg</meta:user-defined>
    <meta:user-defined meta:name="OVERHEID.PostcodeHuisnummer/OVERHEIDop.postcodeHuisnummer">3151BM 52</meta:user-defined>
    <meta:user-defined meta:name="OVERHEIDop.straatnaam">De Cordesstraat</meta:user-defined>
    <meta:user-defined meta:name="OVERHEID.PostcodeHuisnummer/OVERHEIDop.postcodeHuisnummer">3151BX 95</meta:user-defined>
    <meta:user-defined meta:name="OVERHEIDop.straatnaam">Van Spilberge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68987 444274</meta:user-defined>
    <meta:user-defined meta:name="OVERHEID.EPSG28992/DC.spatial">69027 444189</meta:user-defined>
    <meta:user-defined meta:name="OVERHEID.EPSG28992/DC.spatial">68831 444144</meta:user-defined>
    <meta:user-defined meta:name="OVERHEID.EPSG28992/DC.spatial">68904 444199</meta:user-defined>
    <meta:user-defined meta:name="OVERHEIDop.versieInformatie"/>
  </office:meta>
</office:document-meta>
</file>