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Handboek parkeernormen gemeente Haarlemmermeer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NLEIDING</text:p>
              </text:list-item>
            </text:list>
            <text:p text:style-name="common-al">Bij de toetsing van nieuwe ontwikkelingen in Haarlemmermeer wordt beoordeeld of er in voldoende parkeergelegenheid wordt voorzien. De Beleidsregel ‘Handboek parkeernormen gemeente Haarlemmermeer 2018’ is hiervoor veelal het toetsingskader, dat op 6 februari 2018 door burgemeester en wethouders is vastgesteld. Het betreft een geactualiseerde beleidsregel over parkeernormen. De eerder vastgestelde beleidsregel van 14 januari 2014 vervalt hierdoor.</text:p>
            <text:p text:style-name="common-al">Bij alle bouwaanvragen wordt er getoetst op het aspect parkeren. Indien de parkeernormen in het ter plaatse geldende bestemmingsplan zijn opgenomen, wordt op basis van die parkeernorm bepaald hoeveel parkeerplaatsen er benodigd zijn. Indien het bestemmingsplan geen parkeernormen bevat, wordt op basis van de bouwverordening (artikel 2.5.30) getoetst. In de bouwverordening staat aangegeven dat in voldoende mate voorzien moet worden in de ruimte ten behoeve van het parkeren van auto’s. Dit wordt beoordeeld aan de hand van de Beleidsregel ‘Handboek parkeernormen gemeente Haarlemmermeer 2018’.</text:p>
            <text:list text:style-name="id1-3-2-1-1-5">
              <text:list-item text:style-override="id1-3-2-1-1-5-1">
                <text:number>1.</text:number>
                <text:p text:style-name="al">TOELICHTING</text:p>
              </text:list-item>
            </text:list>
            <text:p text:style-name="common-al">Er wordt bij nieuwe ontwikkelingen waarbij behoefte is aan parkeerplaatsen, onderscheid gemaakt naar de diverse functies, bijvoorbeeld type woning, kantoor, school, soort bedrijf. Er wordt gebruik gemaakt van landelijke richtlijnen (CROW-parkeerkencijfers) die zijn samengesteld op basis van praktijkervaringen, aangevuld met ervaringen uit de Haarlemmermeerse praktijk of onderzoek.</text:p>
            <text:list text:style-name="id1-3-2-1-1-7">
              <text:list-item text:style-override="id1-3-2-1-1-7-1">
                <text:number>1.</text:number>
                <text:p text:style-name="al">TER INZAGE LEGGING</text:p>
              </text:list-item>
            </text:list>
            <text:p text:style-name="common-al">De beleidsregel ligt vanaf 21 februari 2018 ter inzage in het raadhuis van de gemeente Haarlemmermeer, Raadhuisplein 1 te Hoofddorp en is te raadplegen op deze 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4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boek parkeernormen gemeente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45</meta:user-defined>
    <meta:user-defined meta:name="OVERHEIDop.GmbID/DC.identifier">gmb-2018-35245</meta:user-defined>
    <meta:user-defined meta:name="OVERHEID.TaxonomieBeleidsagenda/OVERHEID.category">Verkee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externeBijlage">Handoek parkeernormen Haarlemmermeer 2018|exb-2018-10128</meta:user-defined>
    <meta:user-defined meta:name="OVERHEIDop.externeBijlage">Parkeernormentabel 2018|exb-2018-10129</meta:user-defined>
    <meta:user-defined meta:name="OVERHEID.EPSG28992/DC.spatial">107870 479488</meta:user-defined>
    <meta:user-defined meta:name="OVERHEIDop.versieInformatie"/>
  </office:meta>
</office:document-meta>
</file>