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200, 9728 JS Groningen ─ plaatsen reclame (13-02-2018, 20187041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200, 9728 JS Groningen ─ plaatsen reclame (13-02-2018, 201870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44</meta:user-defined>
    <meta:user-defined meta:name="OVERHEIDop.GmbID/DC.identifier">gmb-2018-35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S 2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79003</meta:user-defined>
    <meta:user-defined meta:name="OVERHEIDop.versieInformatie"/>
  </office:meta>
</office:document-meta>
</file>