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koop 8, 10, 12, 14, 16 en 18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is verleend:</text:p>
            <text:p text:style-name="common-al"/>
            <text:p text:style-name="common-al">1. Helden, 5988, Boskoop 8, 10, 12, 14, 16, 18. Sectie V, perceelnummer 1348. Bouw, ruimtelijke ordening en inrit/uitweg. Het bouwen van zes woningen. Verzonden: 16 februari 2018;</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24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4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4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koop 8, 10, 12, 14, 16 en 18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42</meta:user-defined>
    <meta:user-defined meta:name="OVERHEIDop.GmbID/DC.identifier">gmb-2018-35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JX</meta:user-defined>
    <meta:user-defined meta:name="OVERHEIDop.woonplaats">Helden</meta:user-defined>
    <meta:user-defined meta:name="OVERHEIDop.straatnaam">Boskoop</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484 370941</meta:user-defined>
    <meta:user-defined meta:name="OVERHEIDop.versieInformatie"/>
  </office:meta>
</office:document-meta>
</file>