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lderheiweg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februari 2018:</text:p>
            <text:p text:style-name="common-al">•<text:span text:style-name="nadrukcur"><text:span text:style-name="nadrukvet">Halderheiweg</text:span><text:span text:style-name="nadrukvet"> 5</text:span><text:span text:style-name="nadrukvet">:</text:span> het rooien van 3 Amerikaanse eiken uit de achtertuin en 2 dennebomen uit de zijtui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41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4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241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lderheiweg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241</meta:user-defined>
    <meta:user-defined meta:name="OVERHEIDop.GmbID/DC.identifier">gmb-2018-35241</meta:user-defined>
    <meta:user-defined meta:name="OVERHEID.TaxonomieBeleidsagenda/OVERHEID.category">Ruimte en infrastructuur | Organisatie en beleid</meta:user-defined>
    <meta:user-defined meta:name="DCTERMS.abstract">Aanvraag omgevingsvergunning RV2018047, Halderheiweg 5 te Boxtel; het rooien van 3 Amerikaanse eiken uit de achtertuin en 2 dennebomen uit de zij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5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42 401557</meta:user-defined>
    <meta:user-defined meta:name="OVERHEIDop.versieInformatie"/>
  </office:meta>
</office:document-meta>
</file>