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8 een aanvraag voor een omgevingsvergunning ontvangen. Dit betreft het uitbreiden van de woning aan de achterzijde ter plaatse van de 's-Gravenweg 27 in Nieuwerkerk aan den IJssel. De aanvraag is geregistreerd onder kenmerk 20180423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23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3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2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39</meta:user-defined>
    <meta:user-defined meta:name="OVERHEIDop.GmbID/DC.identifier">gmb-2018-3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89 440536</meta:user-defined>
    <meta:user-defined meta:name="OVERHEIDop.versieInformatie"/>
  </office:meta>
</office:document-meta>
</file>