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, Apeldoorn, het organiseren van evenementen in het Oranjepark (17 april 2018 bevrijding Apeldoor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februari 2018</text:p>
            <text:p text:style-name="common-al">Wabonummer: D18/01753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38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38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38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park, Apeldoorn, het organiseren van evenementen in het Oranjepark (17 april 2018 bevrijding Apeldoorn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238</meta:user-defined>
    <meta:user-defined meta:name="OVERHEIDop.GmbID/DC.identifier">gmb-2018-35238</meta:user-defined>
    <meta:user-defined meta:name="OVERHEID.TaxonomieBeleidsagenda/OVERHEID.category">Ruimte en infrastructuur | Organisatie en beleid</meta:user-defined>
    <meta:user-defined meta:name="OVERHEIDop.referentienummer">D18/017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B 35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48 470234</meta:user-defined>
    <meta:user-defined meta:name="OVERHEIDop.versieInformatie"/>
  </office:meta>
</office:document-meta>
</file>