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het plaatsen van een installatie om brandstofcelsystemen te testen inclusief een hekwerk, Westervoortsedijk 73 CB</text:p>
      <text:section text:name="zakelijke-mededeling_id1-3-2" text:style-name="zakelijke-mededeling">
        <text:section text:name="zakelijke-mededeling-tekst_id1-3-2-1" text:style-name="zakelijke-mededeling-tekst">
          <text:section text:name="tekst_id1-3-2-1-1" text:style-name="tekst">
            <text:p text:style-name="common-al">Zaakid: 195255003</text:p>
            <text:p text:style-name="common-al">OLO-nummer: 3357425</text:p>
            <text:p text:style-name="common-al">Datum indiening: 8 december 2017</text:p>
            <text:p text:style-name="common-al">Omschrijving: het plaatsen van een installatie om brandstofcelsystemen te testen inclusief een hekwerk </text:p>
            <text:p text:style-name="common-al">Adres: Westervoortsedijk 73 CB </text:p>
            <text:p text:style-name="common-al">Activiteiten: Aanleggen </text:p>
            <text:p text:style-name="common-al">Besluit: Aanvraag buiten behandeling gelaten vanwege vergunningsvrije activiteiten</text:p>
            <text:p text:style-name="common-al">Datum ondertekening: 5 februari 2018</text:p>
            <text:p text:style-name="common-al">Datum verzending: 5 februari 2018</text:p>
            <text:p text:style-name="common-al"/>
            <text:p text:style-name="common-al">Bezwaar </text:p>
            <text:p text:style-name="common-al"/>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236</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236</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236</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omgevingsvergunning buiten behandeling, het plaatsen van een installatie om brandstofcelsystemen te testen inclusief een hekwerk, Westervoortsedijk 73 C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236</meta:user-defined>
    <meta:user-defined meta:name="OVERHEIDop.GmbID/DC.identifier">gmb-2018-352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7AV</meta:user-defined>
    <meta:user-defined meta:name="OVERHEIDop.woonplaats">Arnhem</meta:user-defined>
    <meta:user-defined meta:name="OVERHEIDop.straatnaam">Westervoortsedijk</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102 442395</meta:user-defined>
    <meta:user-defined meta:name="OVERHEIDop.versieInformatie"/>
  </office:meta>
</office:document-meta>
</file>