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7.0572, Haspengouw ong., 6162 KE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nieuwbouw 2 woonvilla's met 12 stuks appartementen</text:p>
            <text:p text:style-name="common-al">Locatie: Haspengouw ong., 6162 KE Geleen </text:p>
            <text:p text:style-name="common-al">Ontvangstdatum: 29 december 2017</text:p>
            <text:p text:style-name="common-al">Dossiernummer: Om17.0572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5234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234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234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7.0572, Haspengouw ong., 6162 KE Gel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5234</meta:user-defined>
    <meta:user-defined meta:name="OVERHEIDop.GmbID/DC.identifier">gmb-2018-352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62KE</meta:user-defined>
    <meta:user-defined meta:name="OVERHEIDop.woonplaats">Geleen</meta:user-defined>
    <meta:user-defined meta:name="OVERHEIDop.straatnaam">Haspengouw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6471 332548</meta:user-defined>
    <meta:user-defined meta:name="OVERHEIDop.versieInformatie"/>
  </office:meta>
</office:document-meta>
</file>