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een aanvraag ontvangen voor een omgevingsvergunning op locatie Kampenweg 2 te Sint-Oedenrode. De aanvraag is geregistreerd onder zaaknummer OV-2018-0133. De aanvraag betreft het realiseren van inpandige opsla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3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enweg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33</meta:user-defined>
    <meta:user-defined meta:name="OVERHEIDop.GmbID/DC.identifier">gmb-2018-3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62 398543</meta:user-defined>
    <meta:user-defined meta:name="OVERHEIDop.versieInformatie"/>
  </office:meta>
</office:document-meta>
</file>