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20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aanvraag met zaaknummer HZ_WABO-17-1961 voor het vergroten van de woning aan de achtergevel op de begane grond en verdieping op locatie Paulinelaan 20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inelaan 20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32</meta:user-defined>
    <meta:user-defined meta:name="OVERHEIDop.GmbID/DC.identifier">gmb-2018-35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K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42.75 482116.52</meta:user-defined>
    <meta:user-defined meta:name="OVERHEIDop.versieInformatie"/>
  </office:meta>
</office:document-meta>
</file>