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Oosten de Bruijnstraat 201, 2018-01326, renovatiewerkzaamheden, terugplaatsen trap, realiseren aanbouw begane grond en 1e verdieping, 1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2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22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an Oosten de Bruijnstraat 201, 2018-01326, renovatiewerkzaamheden, terugplaatsen trap, realiseren aanbouw begane grond en 1e verdieping, 1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227</meta:user-defined>
    <meta:user-defined meta:name="OVERHEIDop.GmbID/DC.identifier">gmb-2018-35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VR 201</meta:user-defined>
    <meta:user-defined meta:name="OVERHEIDop.woonplaats">Haarlem</meta:user-defined>
    <meta:user-defined meta:name="OVERHEIDop.straatnaam">Van Oosten de Bru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09 487389</meta:user-defined>
    <meta:user-defined meta:name="OVERHEIDop.versieInformatie"/>
  </office:meta>
</office:document-meta>
</file>