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3, Oude Kerkstraat 15 A, 6124 BD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tuinkamer</text:p>
            <text:p text:style-name="common-al">Locatie: Oude Kerkstraat 15 A, 6124 BD Papenhoven </text:p>
            <text:p text:style-name="common-al">Ontvangstdatum: 15 februari 2018</text:p>
            <text:p text:style-name="common-al">Dossiernummer: Om18.00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3, Oude Kerkstraat 15 A, 6124 BD Pap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26</meta:user-defined>
    <meta:user-defined meta:name="OVERHEIDop.GmbID/DC.identifier">gmb-2018-3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D 15a</meta:user-defined>
    <meta:user-defined meta:name="OVERHEIDop.woonplaats">Papenhoven</meta:user-defined>
    <meta:user-defined meta:name="OVERHEIDop.straatnaam">Oude 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25 339185</meta:user-defined>
    <meta:user-defined meta:name="OVERHEIDop.versieInformatie"/>
  </office:meta>
</office:document-meta>
</file>