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72, Holtum Noordweg 9,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rit aanleggen en  verplaatsen</text:p>
            <text:p text:style-name="common-al">Locatie: Holtum Noordweg 9, 6121 RE Born </text:p>
            <text:p text:style-name="common-al">Ontvangstdatum: 5 februari 2018</text:p>
            <text:p text:style-name="common-al">Dossiernummer: Om18.007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2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2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2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72, Holtum Noordweg 9, 6121 RE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23</meta:user-defined>
    <meta:user-defined meta:name="OVERHEIDop.GmbID/DC.identifier">gmb-2018-35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9</meta:user-defined>
    <meta:user-defined meta:name="OVERHEIDop.woonplaats">Born</meta:user-defined>
    <meta:user-defined meta:name="OVERHEIDop.straatnaam">Holtum-Noor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06 341067</meta:user-defined>
    <meta:user-defined meta:name="OVERHEIDop.versieInformatie"/>
  </office:meta>
</office:document-meta>
</file>