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en/of meldingen zijn ingediend.</text:p>
            <text:p text:style-name="common-al">Onderwerp:  MAMYO BONDRU + Prodo Waka (e18013)</text:p>
            <text:p text:style-name="common-al">Aanvrager:  Stichting Mamyo</text:p>
            <text:p text:style-name="common-al">Locatie:     Stadhuisplein</text:p>
            <text:p text:style-name="common-al">datum:      30 juni 2018 </text:p>
            <text:p text:style-name="common-al">Onderwerp:  Kleurrijk Waterwijk en Landerijenfestival (e18014)</text:p>
            <text:p text:style-name="common-al">Aanvrager:  Stichting Wijkraad Waterwijk</text:p>
            <text:p text:style-name="common-al">Locatie:     Voorstraat 503</text:p>
            <text:p text:style-name="common-al">datum:      25 augustus 2018 </text:p>
            <text:p text:style-name="common-al">Onderwerp:  Stoffenmarkt (e18015)</text:p>
            <text:p text:style-name="common-al">Aanvrager:  Piron Groep B.V.</text:p>
            <text:p text:style-name="common-al">Locatie:     Palazzo</text:p>
            <text:p text:style-name="common-al">datum:      10 mei en 4 november 2018</text:p>
            <text:p text:style-name="common-al">Onderwerp:  Gezamelijke koopzondag (melding) (e18016)</text:p>
            <text:p text:style-name="common-al">Aanvrager:  Piron Groep B.V.</text:p>
            <text:p text:style-name="common-al">Locatie:     Palazzo Lelystad</text:p>
            <text:p text:style-name="common-al">datum:      2 april 2018 </text:p>
            <text:p text:style-name="common-al">Onderwerp:  Koningsdag Jeugdbrandweer (melding) (e18017)</text:p>
            <text:p text:style-name="common-al">Aanvrager:  Jeugdbrandweer Lelystad</text:p>
            <text:p text:style-name="common-al">Locatie:     Zilverparkkade</text:p>
            <text:p text:style-name="common-al">datum:      27 april 2018 </text:p>
            <text:p text:style-name="common-al">Onderwerp:  Praktisch Verkeersexamen 2018 (melding) (e18018)</text:p>
            <text:p text:style-name="common-al">Aanvrager:  VVN Lelystad</text:p>
            <text:p text:style-name="common-al">Locatie:     Lelystad</text:p>
            <text:p text:style-name="common-al">datum:      14 mei 2018 t/m 18 mei 2018</text:p>
            <text:p text:style-name="common-al">Onderwerp:  Activiteitenmarkt Gereformeerde Gemeente Lelystad (melding) (e18019)</text:p>
            <text:p text:style-name="common-al">Aanvrager:  Gereformeerde Gemeente Lelystad</text:p>
            <text:p text:style-name="common-al">Locatie:     Zuiderwagenplein 12</text:p>
            <text:p text:style-name="common-al">datum:      26 mei 2018 </text:p>
            <text:p text:style-name="tussenkopcur">
            <text:span text:style-name="nadrukvet">Ter inzage</text:span>
          </text:p>
            <text:p text:style-name="common-al">De aanvragen alsmede de daarbij behorende stukken liggen vanaf heden twee weken ter inzage. Eenieder kan deze, uitsluitend op afspraak, inzien.</text:p>
            <text:p text:style-name="common-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common-al">Het is niet mogelijk om een zienswijze over een melding in te dienen.</text:p>
            <text:p text:style-name="common-al">Voor het maken van een afspraak, danwel het telefonisch kenbaar maken van uw zienswijze, kunt u contact opnemen met de afdeling Dienstverlening, telefoon 14 0320.</text:p>
            <text:p text:style-name="tussenkopcur">VERLEENDE VERGUNNINGEN EVENEMENTEN</text:p>
            <text:p text:style-name="common-al">De burgemeester van de gemeente Lelystad maakt bekend dat op het gebied van evenementen de navolgende vergunningaanvragen zijn verleend. </text:p>
            <text:p text:style-name="common-al">Onderwerp:  Daar Wil Ik Bij Zijn (e18003)</text:p>
            <text:p text:style-name="common-al">Aanvrager:  CMO Flevoland </text:p>
            <text:p text:style-name="common-al">Locatie:     Stadhuis</text:p>
            <text:p text:style-name="common-al">datum:      10 maart 2018 </text:p>
            <text:p text:style-name="common-al">ingangsdatum 14 februari 2018</text:p>
            <text:p text:style-name="tussenkopcur">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tussenkopcur">
            <text:span text:style-name="nadrukvet">OMGEVINGSVERGUNNINGEN</text:span>
          </text:p>
            <text:p text:style-name="tussenkopcur">
            <text:span text:style-name="nadrukvet">Ingekomen aanvragen om omgevingsvergunning</text:span>
          </text:p>
            <text:p text:style-name="common-al">Het college van de gemeente Lelystad maakt bekend dat onderstaande aanvragen voor een omgevingsvergunning ter behandeling zijn ontvangen. </text:p>
            <text:p text:style-name="common-al">
            <text:span text:style-name="nadrukvet">-   Buitenhof, kavel 56          </text:span> L20180058</text:p>
            <text:p text:style-name="common-al">    Oprichten van een woning</text:p>
            <text:p text:style-name="common-al">
            <text:span text:style-name="nadrukvet">-   Buitenhof, kavel 89A en 89B          </text:span> L20180059</text:p>
            <text:p text:style-name="common-al">    Oprichten van een twee onder een kap woning</text:p>
            <text:p text:style-name="common-al">
            <text:span text:style-name="nadrukvet">-   Lisdoddeweg 60 8219 PR  </text:span> L20180060</text:p>
            <text:p text:style-name="common-al">Handelen in strijd met regels ruimtelijke ordening en het milieuneutraal veranderen van een inrichting</text:p>
            <text:p text:style-name="common-al">
            <text:span text:style-name="nadrukvet">-   Pascallaan 65 8218 NJ  </text:span> L20180061</text:p>
            <text:p text:style-name="common-al">    Oprichten van een distributie hub (wijzigingsaanvraag)</text:p>
            <text:p text:style-name="common-al">
            <text:span text:style-name="nadrukvet">-   Buitenhof, Roderveld kavel 260          </text:span> L20180062</text:p>
            <text:p text:style-name="common-al">    Oprichten van een woning </text:p>
            <text:p text:style-name="common-al">
            <text:span text:style-name="nadrukvet">-   N302 ter hoogte van de start- en landingsbaan van Lelystad Airport          </text:span> L20180063</text:p>
            <text:p text:style-name="common-al">Plaatsen van openbare verlichting nabij Lelystad airport en handelen in strijd met regels ruimtelijke ordening</text:p>
            <text:p text:style-name="common-al">
            <text:span text:style-name="nadrukvet">-   tussen de Houtribweg en de IJsselmeerdijk (waterkering)          </text:span> L20180064</text:p>
            <text:p text:style-name="common-al">    Aanleggen van een fietspad en het handelen met gevolgen voor beschermde plant- en diersoorten</text:p>
            <text:p text:style-name="common-al">
            <text:span text:style-name="nadrukvet">-   Oostvaardersdijk 32 8243 PA  </text:span> L20180065</text:p>
            <text:p text:style-name="common-al">    Veranderen van de dakopgang van een gemeentelijk monument (gemaal Wortman)</text:p>
            <text:p text:style-name="common-al">
            <text:span text:style-name="nadrukvet">-   Karveel 44 01 8231 DV  </text:span> L20180066</text:p>
            <text:p text:style-name="common-al">    Plaatsen van een dakopbouw</text:p>
            <text:p text:style-name="common-al">
            <text:span text:style-name="nadrukvet">-   Rode Klif kadastrale sectie K perceelnummers 2871, 2872, 2873, 2874          </text:span> L20180067</text:p>
            <text:p text:style-name="common-al">    Oprichten van 4 appartementen</text:p>
            <text:p text:style-name="common-al">Ingekomen aanvragen liggen niet ter inzage en er kan (nog) geen bezwaar tegen worden ingediend. Zodra deze mogelijkheid zich wel voordoet vindt er een afzonderlijke publicatie plaats.</text:p>
            <text:p text:style-name="tussenkopcur">
            <text:span text:style-name="nadrukvet">Rectificatie Ingekomen aanvraag</text:span>
            <text:span text:style-name="nadrukvet"> om omgevingsvergunning</text:span>
          </text:p>
            <text:p text:style-name="common-al">
            <text:span text:style-name="nadrukvet">- </text:span>
            <text:span text:style-name="nadrukvet"/>
            <text:span text:style-name="nadrukvet">Larserplein </text:span>
            <text:span text:style-name="nadrukvet">8226 PB </text:span>L20180041</text:p>
            <text:p text:style-name="common-al">    Handelen in strijd met regels ruimtelijke ordening (bestemmingsplan t.b.v. oprichten Hotel)</text:p>
            <text:p text:style-name="common-al">Ingekomen aanvragen liggen niet ter inzage en er kan (nog) geen bezwaar tegen worden ingediend. Zodra deze mogelijkheid zich wel voordoet vindt er een afzonderlijke publicatie plaats.</text:p>
            <text:p text:style-name="tussenkopcur">
            <text:span text:style-name="nadrukvet">Verleende omgevingsvergunningen</text:span>
          </text:p>
            <text:p text:style-name="common-al">Het college van de gemeente Lelystad maakt bekend dat omgevingsvergunningen zijn verleend voor onderstaande aanvragen.</text:p>
            <text:p text:style-name="common-al">
            <text:span text:style-name="nadrukvet">-   Hagenduin 16         </text:span>  L20170538</text:p>
            <text:p text:style-name="common-al">    Oprichten van een woning </text:p>
            <text:p text:style-name="common-al">    reguliere voorbereidingsprocedure</text:p>
            <text:p text:style-name="common-al">    ingangsdatum 12 februari 2018</text:p>
            <text:p text:style-name="common-al">
            <text:span text:style-name="nadrukvet">-   Hagenduin 38         </text:span>  L20170535</text:p>
            <text:p text:style-name="common-al">    Oprichten van een woning </text:p>
            <text:p text:style-name="common-al">    reguliere voorbereidingsprocedure</text:p>
            <text:p text:style-name="common-al">    ingangsdatum 12 februari 2018</text:p>
            <text:p text:style-name="common-al">
            <text:span text:style-name="nadrukvet">-   Schoener 41 46         </text:span>  L20170459</text:p>
            <text:p text:style-name="common-al">    Oprichten van een woning </text:p>
            <text:p text:style-name="common-al">    reguliere voorbereidingsprocedure</text:p>
            <text:p text:style-name="common-al">    ingangsdatum 13 februari 2018</text:p>
            <text:p text:style-name="common-al">
            <text:span text:style-name="nadrukvet">-   Volendamstraat 11 8244 DT </text:span>  L20170547</text:p>
            <text:p text:style-name="common-al">    Plaatsen van een carport </text:p>
            <text:p text:style-name="common-al">    reguliere voorbereidingsprocedure</text:p>
            <text:p text:style-name="common-al">    ingangsdatum 14 februari 2018</text:p>
            <text:p text:style-name="common-al">
            <text:span text:style-name="nadrukvet">-   Plaats 1 8224 AB </text:span>  L20180011</text:p>
            <text:p text:style-name="common-al">Handelen in strijd met regels ruimtelijke ordening (het tijdelijk toestaan van anti-kraak bewoning van de 2<text:span text:style-name="sup">e</text:span> verdieping) </text:p>
            <text:p text:style-name="common-al">    reguliere voorbereidingsprocedure</text:p>
            <text:p text:style-name="common-al">    ingangsdatum 14 februari 2018</text:p>
            <text:p text:style-name="common-al">
            <text:span text:style-name="nadrukvet">-   Bataviaplein 29 8242 PP </text:span>  L20180010</text:p>
            <text:p text:style-name="common-al">    Veranderen van een gevel (kozijn) </text:p>
            <text:p text:style-name="common-al">    reguliere voorbereidingsprocedure</text:p>
            <text:p text:style-name="common-al">    ingangsdatum 15 februari 2018</text:p>
            <text:p text:style-name="common-al">
            <text:span text:style-name="nadrukvet">-   Neringpassage 79 t/m 123 (oneven nummers)</text:span>  L20170482</text:p>
            <text:p text:style-name="common-al">    Veranderen van kantoor in woongebouw met 23 appartementen </text:p>
            <text:p text:style-name="common-al">    reguliere voorbereidingsprocedure</text:p>
            <text:p text:style-name="common-al">    ingangsdatum 15 februari 2018</text:p>
            <text:p text:style-name="common-al">
            <text:span text:style-name="nadrukvet">-   Kempen 3 </text:span>
            <text:span text:style-name="nadrukvet">8245 GK</text:span>  L20180022</text:p>
            <text:p text:style-name="common-al">    Wijzigen van de gevel ( kozijnen )  </text:p>
            <text:p text:style-name="common-al">    reguliere voorbereidingsprocedure</text:p>
            <text:p text:style-name="common-al">    ingangsdatum 15 februari 2018</text:p>
            <text:p text:style-name="common-al">
            <text:span text:style-name="nadrukvet">-   Kadastrale sectie B perceelnummer 77 (Afrit A6, nabij Larserweg)</text:span>  L20180046</text:p>
            <text:p text:style-name="common-al">    Plaatsen van een kolk (incl. leiding onder de weg naar aanliggende sloot) </text:p>
            <text:p text:style-name="common-al">    reguliere voorbereidingsprocedure</text:p>
            <text:p text:style-name="common-al">    ingangsdatum 15 februari 2018</text:p>
            <text:p text:style-name="common-al">
            <text:span text:style-name="nadrukvet">-   Hofstede 41, Hofstede 41a, Hofstede 41b, Hofstede 41c 8212 WD </text:span>  L20170493</text:p>
            <text:p text:style-name="common-al">    Veranderen van een woning (woningsplitsing) </text:p>
            <text:p text:style-name="common-al">    reguliere voorbereidingsprocedure</text:p>
            <text:p text:style-name="common-al">    ingangsdatum 15 februari 2018</text:p>
            <text:p text:style-name="common-al">
            <text:span text:style-name="nadrukvet">-   De Stelling 12 24, De Stelling 12 24a, De Stelling 12 24b 8232 EE </text:span>  L20170413</text:p>
            <text:p text:style-name="common-al">    Wijzigingen van horecagelegenheid naar appartementen  </text:p>
            <text:p text:style-name="common-al">    reguliere voorbereidingsprocedure</text:p>
            <text:p text:style-name="common-al">    ingangsdatum 15 februari 2018</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tussenkopcur">
            <text:span text:style-name="nadrukvet">Intrekking verleende omgevingsvergunning</text:span>
          </text:p>
            <text:p text:style-name="common-al">Het college van de gemeente Lelystad maakt bekend dat de omgevingsvergunning verleend voor onderstaande aanvraag is ingetrokken. </text:p>
            <text:p text:style-name="tussenkopcur">
            <text:span text:style-name="nadrukvet">Elandweg 74 8219 PJ     L20110339</text:span>
          </text:p>
            <text:p text:style-name="common-al">Oprichten van een 2-etagestal</text:p>
            <text:p text:style-name="common-al">Een belanghebbende kan binnen 6 weken na ingangsdatum van het intrekkingsbesluit hiertegen een gemotiveerd bezwaarschrift indienen bij het college van de gemeente Lelystad, Postbus 91, 8200 AB Lelystad.</text:p>
            <text:p text:style-name="tussenkopcur">
            <text:span text:style-name="nadrukvet">Toetsingsprotocol bouwplannen Bouwbesluit 2012 Lelystad</text:span>
          </text:p>
            <text:p text:style-name="common-al">Het college van Lelystad maakt bekend dat zij op 13 februari 2018 hebben besloten om, onder intrekking van het in 2008 vastgestelde toetsingsprotocol kwaliteitsnormering Bouwvergunning Gemeente Lelystad, het Toetsingsprotocol bouwplannen Bouwbesluit 2012 Lelystad vast te stellen.</text:p>
            <text:p text:style-name="common-al">Het is praktisch niet mogelijk en gewenst om alle aanvragen voor een omgevingsvergunning voor de activiteit bouwen even uitputtend te toetsen aan de voorschriften van het Bouwbesluit. Ook vraagt niet elk gebouw/bouwwerk om dezelfde mate van controle en lopen bouwplannen zeer uiteen. De overheid kan zich, gemotiveerd, beperken tot het toetsen van die aspecten die zij het risicovolst acht en dus prioriteit wil geven. Met dit protocol is vastgelegd hoe aanvragen voor een omgevingsvergunning voor de activiteit bouwen worden getoetst aan het Bouwbesluit.</text:p>
            <text:p text:style-name="common-al">Het beleid treedt een dag na deze bekendmaking in werking. Vanaf het moment van deze publicatie ligt het toetsingsprotocol ter inzage bij de balie van de Stadswinkel en is te raadplegen via de gemeentelijke website.</text:p>
            <text:p text:style-name="tussenkopcur">
            <text:span text:style-name="nadrukvet">Wabovergunningenbeleid Lelystad 2018</text:span>
          </text:p>
            <text:p text:style-name="common-al">Het college van Lelystad maakt bekend dat zij op 13 februari 2018 hebben besloten om het Wabovergunningenbeleid Lelystad 2018 vast te stellen.</text:p>
            <text:p text:style-name="common-al">In het wettelijk verplichte Wabovergunningenbeleid wordt aangegeven hoe integrale vergunningverlening op een efficiënte en gestructureerde procesgerichte wijze vorm wordt gegeven. Met andere worden hoe wordt omgegaan met aanvragen voor een omgevingsvergunning en hoe worden deze beoordeeld. Het beleid treedt een dag na deze bekendmaking in werking. Vanaf het moment van deze publicatie ligt het Wabovergunningenbeleid ter inzage bij de balie van de Stadswinkel en is te raadplegen via de gemeentelijke website.</text:p>
            <text:p text:style-name="tussenkopcur">
            <text:span text:style-name="nadrukvet">Kennisgeving Wet algemene bepalingen omgevingsrecht Ontwerpbesluit </text:span>
          </text:p>
            <text:p text:style-name="common-al">Burgemeester en wethouders van de gemeente Lelystad maken bekend dat zij het voornemen hebben een omgevingsvergunning brandveilig gebruik te verlenen voor:</text:p>
            <text:p text:style-name="common-al">Omschrijving	: aanvraag brandveilig gebruik van een bouwwerk waarin logies plaats vindt</text:p>
            <text:p text:style-name="common-al">Aanvrager	: Vermeer Architecten B.V.</text:p>
            <text:p text:style-name="common-al">Locatie	: Maerlant 10 te Lelystad</text:p>
            <text:p text:style-name="tussenkopcur">
            <text:span text:style-name="nadrukvet">Ter inzage</text:span>
          </text:p>
            <text:p text:style-name="common-al">Het ontwerpbesluit, de aanvraag en bijbehorende stukken zijn vanaf donderdag 22 februari 2018 tot en met woensdag 4 maart 2018 voor iedereen in te zien in het gemeentehuis van Lelystad, Stadhuisplein 2 in Lelystad. Hiervoor kunt u een afspraak maken via telefoonnummer: 140320.</text:p>
            <text:p text:style-name="tussenkopcur">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span text:style-name="nadrukvet">Vragen</text:span>
            <text:span text:style-name="nadrukvet"/>Heeft u vragen dan kunt u contact opnemen met de OFGV via telefoonnummer:</text:p>
            <text:p text:style-name="common-al">088 – 63 33 000 of e-mail: info@ofgv.nl.<text:span text:style-name="nadrukvet"/><text:span text:style-name="nadrukvet"/>Kenmerk: HZ_WABO-81292</text:p>
            <text:p text:style-name="tussenkopcur">
            <text:span text:style-name="nadrukvet">Kennisgeving Activiteitenbesluit milieubeheer</text:span>
          </text:p>
            <text:p text:style-name="tussenkopcur">
            <text:span text:style-name="nadrukvet">Ingediende aanvraag voor maatwerkvoorschriften</text:span>
          </text:p>
            <text:p text:style-name="common-al">Burgemeester en wethouders van Lelystad maken bekend dat zij een aanvraag hebben ontvangen voor het stellen van maatwerkvoorschriften voor:</text:p>
            <text:p text:style-name="common-al">Omschrijving	: geluidbelasting opslag- en stallingsterrein</text:p>
            <text:p text:style-name="common-al">Aanvrager	: Boersma Hindriks VOF</text:p>
            <text:p text:style-name="common-al">Locatie	: Talingweg 110 te Lelystad</text:p>
            <text:p text:style-name="common-al">Datum ontvangst	: 22 januari 2018</text:p>
            <text:p text:style-name="common-al">Tegen de aanvraag kunt u geen bezwaar maken.</text:p>
            <text:p text:style-name="last-al">
            <text:span text:style-name="nadrukvet">Vragen</text:span>
            <text:span text:style-name="nadrukvet"/>Heeft u vragen dan kunt u contact opnemen met de Omgevingsdienst Flevoland &amp; Gooi en Vechtstreek via telefoonnummer: 088 – 63 33 000 of e-mail: info@ofgv.nl.<text:span text:style-name="nadrukvet"/><text:span text:style-name="nadrukvet"/>Kenmerk: HZ_WABO-826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2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22</meta:user-defined>
    <meta:user-defined meta:name="OVERHEIDop.GmbID/DC.identifier">gmb-2018-3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PostcodeHuisnummer/OVERHEIDop.postcodeHuisnummer">8226HA</meta:user-defined>
    <meta:user-defined meta:name="OVERHEIDop.woonplaats">Lelystad</meta:user-defined>
    <meta:user-defined meta:name="OVERHEIDop.straatnaam">Voorstraat</meta:user-defined>
    <meta:user-defined meta:name="OVERHEID.PostcodeHuisnummer/OVERHEIDop.postcodeHuisnummer">8226KG 502</meta:user-defined>
    <meta:user-defined meta:name="OVERHEID.PostcodeHuisnummer/OVERHEIDop.postcodeHuisnummer">8239</meta:user-defined>
    <meta:user-defined meta:name="OVERHEIDop.straatnaam">Zuiderpoort</meta:user-defined>
    <meta:user-defined meta:name="OVERHEID.PostcodeHuisnummer/OVERHEIDop.postcodeHuisnummer">8239AB 35</meta:user-defined>
    <meta:user-defined meta:name="OVERHEID.PostcodeHuisnummer/OVERHEIDop.postcodeHuisnummer">8232WK 75</meta:user-defined>
    <meta:user-defined meta:name="OVERHEIDop.straatnaam">Zilverparkkade</meta:user-defined>
    <meta:user-defined meta:name="OVERHEID.PostcodeHuisnummer/OVERHEIDop.postcodeHuisnummer">8232ZX 6</meta:user-defined>
    <meta:user-defined meta:name="OVERHEIDop.straatnaam">Stadhuisplein</meta:user-defined>
    <meta:user-defined meta:name="OVERHEID.PostcodeHuisnummer/OVERHEIDop.postcodeHuisnummer">8232VM 81</meta:user-defined>
    <meta:user-defined meta:name="OVERHEID.PostcodeHuisnummer/OVERHEIDop.postcodeHuisnummer">8224AD 12</meta:user-defined>
    <meta:user-defined meta:name="OVERHEIDop.straatnaam">Zuiderwagenplein</meta:user-defined>
    <meta:user-defined meta:name="OVERHEID.PostcodeHuisnummer/OVERHEIDop.postcodeHuisnummer">8232ZX</meta:user-defined>
    <meta:user-defined meta:name="OVERHEID.PostcodeHuisnummer/OVERHEIDop.postcodeHuisnummer">8219DA 35</meta:user-defined>
    <meta:user-defined meta:name="OVERHEIDop.straatnaam">Haverlij</meta:user-defined>
    <meta:user-defined meta:name="OVERHEID.PostcodeHuisnummer/OVERHEIDop.postcodeHuisnummer">8219PR 60</meta:user-defined>
    <meta:user-defined meta:name="OVERHEIDop.straatnaam">Lisdoddeweg</meta:user-defined>
    <meta:user-defined meta:name="OVERHEID.PostcodeHuisnummer/OVERHEIDop.postcodeHuisnummer">8218NJ 65</meta:user-defined>
    <meta:user-defined meta:name="OVERHEIDop.straatnaam">Pascallaan</meta:user-defined>
    <meta:user-defined meta:name="OVERHEID.PostcodeHuisnummer/OVERHEIDop.postcodeHuisnummer">8219CB 22</meta:user-defined>
    <meta:user-defined meta:name="OVERHEIDop.straatnaam">Roderveld</meta:user-defined>
    <meta:user-defined meta:name="OVERHEID.PostcodeHuisnummer/OVERHEIDop.postcodeHuisnummer">8218PE</meta:user-defined>
    <meta:user-defined meta:name="OVERHEIDop.straatnaam">Arendweg</meta:user-defined>
    <meta:user-defined meta:name="OVERHEID.PostcodeHuisnummer/OVERHEIDop.postcodeHuisnummer">8221</meta:user-defined>
    <meta:user-defined meta:name="OVERHEIDop.straatnaam">Houtribweg</meta:user-defined>
    <meta:user-defined meta:name="OVERHEIDop.straatnaam">IJsselmeerdijk</meta:user-defined>
    <meta:user-defined meta:name="OVERHEID.PostcodeHuisnummer/OVERHEIDop.postcodeHuisnummer">8243PA 32</meta:user-defined>
    <meta:user-defined meta:name="OVERHEIDop.straatnaam">Oostvaardersdijk</meta:user-defined>
    <meta:user-defined meta:name="OVERHEID.PostcodeHuisnummer/OVERHEIDop.postcodeHuisnummer">8231DV 1</meta:user-defined>
    <meta:user-defined meta:name="OVERHEIDop.straatnaam">Karveel|44</meta:user-defined>
    <meta:user-defined meta:name="OVERHEID.PostcodeHuisnummer/OVERHEIDop.postcodeHuisnummer">8223CG 133</meta:user-defined>
    <meta:user-defined meta:name="OVERHEIDop.straatnaam">Rode Klif</meta:user-defined>
    <meta:user-defined meta:name="OVERHEID.PostcodeHuisnummer/OVERHEIDop.postcodeHuisnummer">8226PB 20</meta:user-defined>
    <meta:user-defined meta:name="OVERHEIDop.straatnaam">Larserplein</meta:user-defined>
    <meta:user-defined meta:name="OVERHEID.PostcodeHuisnummer/OVERHEIDop.postcodeHuisnummer">8219DE 18</meta:user-defined>
    <meta:user-defined meta:name="OVERHEIDop.straatnaam">Hagenduin</meta:user-defined>
    <meta:user-defined meta:name="OVERHEID.PostcodeHuisnummer/OVERHEIDop.postcodeHuisnummer">8219DD 33</meta:user-defined>
    <meta:user-defined meta:name="OVERHEID.PostcodeHuisnummer/OVERHEIDop.postcodeHuisnummer">8243VX 42</meta:user-defined>
    <meta:user-defined meta:name="OVERHEIDop.straatnaam">Schoener|42</meta:user-defined>
    <meta:user-defined meta:name="OVERHEID.PostcodeHuisnummer/OVERHEIDop.postcodeHuisnummer">8244DT 11</meta:user-defined>
    <meta:user-defined meta:name="OVERHEIDop.straatnaam">Volendamstraat</meta:user-defined>
    <meta:user-defined meta:name="OVERHEID.PostcodeHuisnummer/OVERHEIDop.postcodeHuisnummer">8224AB 1</meta:user-defined>
    <meta:user-defined meta:name="OVERHEIDop.straatnaam">Plaats</meta:user-defined>
    <meta:user-defined meta:name="OVERHEID.PostcodeHuisnummer/OVERHEIDop.postcodeHuisnummer">8242PP 29</meta:user-defined>
    <meta:user-defined meta:name="OVERHEIDop.straatnaam">Bataviaplein</meta:user-defined>
    <meta:user-defined meta:name="OVERHEID.PostcodeHuisnummer/OVERHEIDop.postcodeHuisnummer">8224JD</meta:user-defined>
    <meta:user-defined meta:name="OVERHEIDop.straatnaam">Neringpassage</meta:user-defined>
    <meta:user-defined meta:name="OVERHEID.PostcodeHuisnummer/OVERHEIDop.postcodeHuisnummer">8224JB 121</meta:user-defined>
    <meta:user-defined meta:name="OVERHEID.PostcodeHuisnummer/OVERHEIDop.postcodeHuisnummer">8245GK 3</meta:user-defined>
    <meta:user-defined meta:name="OVERHEIDop.straatnaam">Kempen</meta:user-defined>
    <meta:user-defined meta:name="OVERHEID.PostcodeHuisnummer/OVERHEIDop.postcodeHuisnummer">8219</meta:user-defined>
    <meta:user-defined meta:name="OVERHEIDop.straatnaam">Larserweg</meta:user-defined>
    <meta:user-defined meta:name="OVERHEID.PostcodeHuisnummer/OVERHEIDop.postcodeHuisnummer">8212WL 163</meta:user-defined>
    <meta:user-defined meta:name="OVERHEIDop.straatnaam">Hofstede</meta:user-defined>
    <meta:user-defined meta:name="OVERHEID.PostcodeHuisnummer/OVERHEIDop.postcodeHuisnummer">8212WD 41</meta:user-defined>
    <meta:user-defined meta:name="OVERHEID.PostcodeHuisnummer/OVERHEIDop.postcodeHuisnummer">8232EG 40</meta:user-defined>
    <meta:user-defined meta:name="OVERHEIDop.straatnaam">De Stelling|12</meta:user-defined>
    <meta:user-defined meta:name="OVERHEID.PostcodeHuisnummer/OVERHEIDop.postcodeHuisnummer">8219PJ 74</meta:user-defined>
    <meta:user-defined meta:name="OVERHEIDop.straatnaam">Elandweg</meta:user-defined>
    <meta:user-defined meta:name="OVERHEID.PostcodeHuisnummer/OVERHEIDop.postcodeHuisnummer">8224AC 10</meta:user-defined>
    <meta:user-defined meta:name="OVERHEIDop.straatnaam">Maerlant</meta:user-defined>
    <meta:user-defined meta:name="OVERHEID.PostcodeHuisnummer/OVERHEIDop.postcodeHuisnummer">8218NX 110</meta:user-defined>
    <meta:user-defined meta:name="OVERHEIDop.straatnaam">Talingweg</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EPSG28992/DC.spatial">161881 500721</meta:user-defined>
    <meta:user-defined meta:name="OVERHEID.EPSG28992/DC.spatial">162364 500698</meta:user-defined>
    <meta:user-defined meta:name="OVERHEID.EPSG28992/DC.spatial">161549 500484</meta:user-defined>
    <meta:user-defined meta:name="OVERHEID.EPSG28992/DC.spatial">161671 500414</meta:user-defined>
    <meta:user-defined meta:name="OVERHEID.EPSG28992/DC.spatial">160969 502040</meta:user-defined>
    <meta:user-defined meta:name="OVERHEID.EPSG28992/DC.spatial">161063 502239</meta:user-defined>
    <meta:user-defined meta:name="OVERHEID.EPSG28992/DC.spatial">161095 502211</meta:user-defined>
    <meta:user-defined meta:name="OVERHEID.EPSG28992/DC.spatial">161824 503416</meta:user-defined>
    <meta:user-defined meta:name="OVERHEID.EPSG28992/DC.spatial">161031 502237</meta:user-defined>
    <meta:user-defined meta:name="OVERHEID.EPSG28992/DC.spatial">164514 503087</meta:user-defined>
    <meta:user-defined meta:name="OVERHEID.EPSG28992/DC.spatial">165715 498318</meta:user-defined>
    <meta:user-defined meta:name="OVERHEID.EPSG28992/DC.spatial">162479 498511</meta:user-defined>
    <meta:user-defined meta:name="OVERHEID.EPSG28992/DC.spatial">164338 503249</meta:user-defined>
    <meta:user-defined meta:name="OVERHEID.EPSG28992/DC.spatial">164567 496493</meta:user-defined>
    <meta:user-defined meta:name="OVERHEID.EPSG28992/DC.spatial">161587 506881</meta:user-defined>
    <meta:user-defined meta:name="OVERHEID.EPSG28992/DC.spatial">160019 507113</meta:user-defined>
    <meta:user-defined meta:name="OVERHEID.EPSG28992/DC.spatial">157313 501820</meta:user-defined>
    <meta:user-defined meta:name="OVERHEID.EPSG28992/DC.spatial">159999 504085</meta:user-defined>
    <meta:user-defined meta:name="OVERHEID.EPSG28992/DC.spatial">161657 503912</meta:user-defined>
    <meta:user-defined meta:name="OVERHEID.EPSG28992/DC.spatial">163058 499491</meta:user-defined>
    <meta:user-defined meta:name="OVERHEID.EPSG28992/DC.spatial">164484 502839</meta:user-defined>
    <meta:user-defined meta:name="OVERHEID.EPSG28992/DC.spatial">164471 502730</meta:user-defined>
    <meta:user-defined meta:name="OVERHEID.EPSG28992/DC.spatial">159541 501464</meta:user-defined>
    <meta:user-defined meta:name="OVERHEID.EPSG28992/DC.spatial">156709 501210</meta:user-defined>
    <meta:user-defined meta:name="OVERHEID.EPSG28992/DC.spatial">161650 503544</meta:user-defined>
    <meta:user-defined meta:name="OVERHEID.EPSG28992/DC.spatial">158564 503895</meta:user-defined>
    <meta:user-defined meta:name="OVERHEID.EPSG28992/DC.spatial">161094 502415</meta:user-defined>
    <meta:user-defined meta:name="OVERHEID.EPSG28992/DC.spatial">161099 502425</meta:user-defined>
    <meta:user-defined meta:name="OVERHEID.EPSG28992/DC.spatial">159241 500660</meta:user-defined>
    <meta:user-defined meta:name="OVERHEID.EPSG28992/DC.spatial">167098 494335</meta:user-defined>
    <meta:user-defined meta:name="OVERHEID.EPSG28992/DC.spatial">163220 502734</meta:user-defined>
    <meta:user-defined meta:name="OVERHEID.EPSG28992/DC.spatial">163226 502695</meta:user-defined>
    <meta:user-defined meta:name="OVERHEID.EPSG28992/DC.spatial">160934 502881</meta:user-defined>
    <meta:user-defined meta:name="OVERHEID.EPSG28992/DC.spatial">168508 505931</meta:user-defined>
    <meta:user-defined meta:name="OVERHEID.EPSG28992/DC.spatial">161500 503375</meta:user-defined>
    <meta:user-defined meta:name="OVERHEID.EPSG28992/DC.spatial">162593 496086</meta:user-defined>
    <meta:user-defined meta:name="OVERHEIDop.versieInformatie"/>
  </office:meta>
</office:document-meta>
</file>