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Helstpark 41 te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18 een besluit genomen op de aanvraag met zaaknummer HZ_WABO-17-1938 voor het afwijken van het bestemmingsplan ten behoeve van het realiseren van een tuinhuis op locatie van der Helstpark 41 te Muiderberg.</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221</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21</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21</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r Helstpark 41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221</meta:user-defined>
    <meta:user-defined meta:name="OVERHEIDop.GmbID/DC.identifier">gmb-2018-352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738.34 481753.57</meta:user-defined>
    <meta:user-defined meta:name="OVERHEIDop.versieInformatie"/>
  </office:meta>
</office:document-meta>
</file>