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3-1-1">
      <style:table-column-properties style:rel-column-width="25*"/>
    </style:style>
    <style:style style:family="table-column" style:parent-style-name="colspec" style:name="id1-3-2-3-23-1-2">
      <style:table-column-properties style:rel-column-width="48*"/>
    </style:style>
    <style:style style:family="table-column" style:parent-style-name="colspec" style:name="id1-3-2-3-23-1-3">
      <style:table-column-properties style:rel-column-width="0*"/>
    </style:style>
    <style:style style:family="table-column" style:parent-style-name="colspec" style:name="id1-3-2-3-23-1-4">
      <style:table-column-properties style:rel-column-width="0*"/>
    </style:style>
    <style:style style:family="table-column" style:parent-style-name="colspec" style:name="id1-3-2-3-23-1-5">
      <style:table-column-properties style:rel-column-width="11*"/>
    </style:style>
    <style:style style:family="table-column" style:parent-style-name="colspec" style:name="id1-3-2-3-23-1-6">
      <style:table-column-properties style:rel-column-width="0*"/>
    </style:style>
    <style:style style:family="table-column" style:parent-style-name="colspec" style:name="id1-3-2-3-23-1-7">
      <style:table-column-properties style:rel-column-width="1*"/>
    </style:style>
    <style:style style:family="table-column" style:parent-style-name="colspec" style:name="id1-3-2-3-23-1-8">
      <style:table-column-properties style:rel-column-width="14*"/>
    </style:style>
    <style:style style:family="table-column" style:parent-style-name="colspec" style:name="id1-3-2-3-24-1-1">
      <style:table-column-properties style:rel-column-width="25*"/>
    </style:style>
    <style:style style:family="table-column" style:parent-style-name="colspec" style:name="id1-3-2-3-24-1-2">
      <style:table-column-properties style:rel-column-width="49*"/>
    </style:style>
    <style:style style:family="table-column" style:parent-style-name="colspec" style:name="id1-3-2-3-24-1-3">
      <style:table-column-properties style:rel-column-width="0*"/>
    </style:style>
    <style:style style:family="table-column" style:parent-style-name="colspec" style:name="id1-3-2-3-24-1-4">
      <style:table-column-properties style:rel-column-width="1*"/>
    </style:style>
    <style:style style:family="table-column" style:parent-style-name="colspec" style:name="id1-3-2-3-24-1-5">
      <style:table-column-properties style:rel-column-width="11*"/>
    </style:style>
    <style:style style:family="table-column" style:parent-style-name="colspec" style:name="id1-3-2-3-24-1-6">
      <style:table-column-properties style:rel-column-width="1*"/>
    </style:style>
    <style:style style:family="table-column" style:parent-style-name="colspec" style:name="id1-3-2-3-24-1-7">
      <style:table-column-properties style:rel-column-width="1*"/>
    </style:style>
    <style:style style:family="table-column" style:parent-style-name="colspec" style:name="id1-3-2-3-24-1-8">
      <style:table-column-properties style:rel-column-width="13*"/>
    </style:style>
    <style:style style:family="table-column" style:parent-style-name="colspec" style:name="id1-3-2-3-25-1-1">
      <style:table-column-properties style:rel-column-width="25*"/>
    </style:style>
    <style:style style:family="table-column" style:parent-style-name="colspec" style:name="id1-3-2-3-25-1-2">
      <style:table-column-properties style:rel-column-width="48*"/>
    </style:style>
    <style:style style:family="table-column" style:parent-style-name="colspec" style:name="id1-3-2-3-25-1-3">
      <style:table-column-properties style:rel-column-width="13*"/>
    </style:style>
    <style:style style:family="table-column" style:parent-style-name="colspec" style:name="id1-3-2-3-25-1-4">
      <style:table-column-properties style:rel-column-width="14*"/>
    </style: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8-9">
      <text:list-level-style-bullet text:bullet-char="•" text:level="1">
        <style:list-level-properties text:min-label-width="10mm"/>
      </text:list-level-style-bullet>
    </text:list-style>
    <text:list-style style:name="id1-3-2-3-28-10">
      <text:list-level-style-bullet text:bullet-char="•" text:level="1">
        <style:list-level-properties text:min-label-width="10mm"/>
      </text:list-level-style-bullet>
    </text:list-style>
    <text:list-style style:name="id1-3-2-3-28-11">
      <text:list-level-style-bullet text:bullet-char="•" text:level="1">
        <style:list-level-properties text:min-label-width="10mm"/>
      </text:list-level-style-bullet>
    </text:list-style>
    <text:list-style style:name="id1-3-2-3-28-12">
      <text:list-level-style-bullet text:bullet-char="•" text:level="1">
        <style:list-level-properties text:min-label-width="10mm"/>
      </text:list-level-style-bullet>
    </text:list-style>
    <text:list-style style:name="id1-3-2-3-28-13">
      <text:list-level-style-bullet text:bullet-char="•" text:level="1">
        <style:list-level-properties text:min-label-width="10mm"/>
      </text:list-level-style-bullet>
    </text:list-style>
    <text:list-style style:name="id1-3-2-3-28-14">
      <text:list-level-style-bullet text:bullet-char="•" text:level="1">
        <style:list-level-properties text:min-label-width="10mm"/>
      </text:list-level-style-bullet>
    </text:list-style>
    <text:list-style style:name="id1-3-2-3-28-15">
      <text:list-level-style-bullet text:bullet-char="•" text:level="1">
        <style:list-level-properties text:min-label-width="10mm"/>
      </text:list-level-style-bullet>
    </text:list-style>
    <text:list-style style:name="id1-3-2-3-28-16">
      <text:list-level-style-bullet text:bullet-char="•" text:level="1">
        <style:list-level-properties text:min-label-width="10mm"/>
      </text:list-level-style-bullet>
    </text:list-style>
    <text:list-style style:name="id1-3-2-3-28-17">
      <text:list-level-style-bullet text:bullet-char="•" text:level="1">
        <style:list-level-properties text:min-label-width="10mm"/>
      </text:list-level-style-bullet>
    </text:list-style>
    <text:list-style style:name="id1-3-2-3-28-18">
      <text:list-level-style-bullet text:bullet-char="•" text:level="1">
        <style:list-level-properties text:min-label-width="10mm"/>
      </text:list-level-style-bullet>
    </text:list-style>
    <text:list-style style:name="id1-3-2-3-28-19">
      <text:list-level-style-bullet text:bullet-char="•" text:level="1">
        <style:list-level-properties text:min-label-width="10mm"/>
      </text:list-level-style-bullet>
    </text:list-style>
    <text:list-style style:name="id1-3-2-3-28-20">
      <text:list-level-style-bullet text:bullet-char="•" text:level="1">
        <style:list-level-properties text:min-label-width="10mm"/>
      </text:list-level-style-bullet>
    </text:list-style>
    <text:list-style style:name="id1-3-2-3-28-21">
      <text:list-level-style-bullet text:bullet-char="•" text:level="1">
        <style:list-level-properties text:min-label-width="10mm"/>
      </text:list-level-style-bullet>
    </text:list-style>
    <text:list-style style:name="id1-3-2-3-28-22">
      <text:list-level-style-bullet text:bullet-char="•" text:level="1">
        <style:list-level-properties text:min-label-width="10mm"/>
      </text:list-level-style-bullet>
    </text:list-style>
    <text:list-style style:name="id1-3-2-3-28-23">
      <text:list-level-style-bullet text:bullet-char="•" text:level="1">
        <style:list-level-properties text:min-label-width="10mm"/>
      </text:list-level-style-bullet>
    </text:list-style>
    <text:list-style style:name="id1-3-2-3-28-24">
      <text:list-level-style-bullet text:bullet-char="•" text:level="1">
        <style:list-level-properties text:min-label-width="10mm"/>
      </text:list-level-style-bullet>
    </text:list-style>
    <text:list-style style:name="id1-3-2-3-28-25">
      <text:list-level-style-bullet text:bullet-char="•" text:level="1">
        <style:list-level-properties text:min-label-width="10mm"/>
      </text:list-level-style-bullet>
    </text:list-style>
    <text:list-style style:name="id1-3-2-3-28-26">
      <text:list-level-style-bullet text:bullet-char="•" text:level="1">
        <style:list-level-properties text:min-label-width="10mm"/>
      </text:list-level-style-bullet>
    </text:list-style>
    <text:list-style style:name="id1-3-2-3-28-27">
      <text:list-level-style-bullet text:bullet-char="•" text:level="1">
        <style:list-level-properties text:min-label-width="10mm"/>
      </text:list-level-style-bullet>
    </text:list-style>
    <text:list-style style:name="id1-3-2-3-28-28">
      <text:list-level-style-bullet text:bullet-char="•" text:level="1">
        <style:list-level-properties text:min-label-width="10mm"/>
      </text:list-level-style-bullet>
    </text:list-style>
    <text:list-style style:name="id1-3-2-3-28-29">
      <text:list-level-style-bullet text:bullet-char="•" text:level="1">
        <style:list-level-properties text:min-label-width="10mm"/>
      </text:list-level-style-bullet>
    </text:list-style>
    <text:list-style style:name="id1-3-2-3-28-30">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text:list-style style:name="id1-3-2-3-28-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beleidsregels worden gebruikt en niet nader worden omschreven hebben dezelfde betekenis als in de Participatiewet,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text:p>
                    </text:list-item>
                    <text:list-item text:style-override="id1-3-2-2-1-3-3-3-2">
                      <text:number>b.</text:number>
                      <text:p text:style-name="al">het college: het college van burgemeester en wethouders van de gemeente Etten-Leur;</text:p>
                    </text:list-item>
                    <text:list-item text:style-override="id1-3-2-2-1-3-3-3-3">
                      <text:number>c.</text:number>
                      <text:p text:style-name="al">de bijstandsnorm: de norm zoals bedoeld in artikel 5 onder c van de wet exclusief vakantietoeslag en met dien verstande dat de zogenaamde kostendelersnorm als bedoeld in art. 22a van de wet bij de beoordeling van aanvragen bijzondere bijstand buiten toepassing blijft;</text:p>
                    </text:list-item>
                    <text:list-item text:style-override="id1-3-2-2-1-3-3-3-4">
                      <text:number>d.</text:number>
                      <text:p text:style-name="al">inkomen: het netto maandinkomen exclusief vakantietoeslag van de belanghebbende;</text:p>
                    </text:list-item>
                    <text:list-item text:style-override="id1-3-2-2-1-3-3-3-5">
                      <text:number>e.</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3-3-3-6">
                      <text:number>f.</text:number>
                      <text:p text:style-name="al">belanghebbende: de aanvrager/ontvanger van bijzondere bijstand en de tot zijn gezin behorende gezinsleden.</text:p>
                    </text:list-item>
                    <text:list-item text:style-override="id1-3-2-2-1-3-3-3-7">
                      <text:number>g.</text:number>
                      <text:p text:style-name="al">draagkracht uit inkomen: het op grond van artikel 3 van deze beleidsregels vastgestelde inkomen maal 12.</text:p>
                    </text:list-item>
                  </text:list>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Draagkracht</text:span>
            </text:p>
            </text:section>
            <text:section text:name="artikel_id1-3-2-2-2-3" text:style-name="artikel">
              <text:p text:style-name="artikel_kop_titel"><text:span text:style-name="artikel_kop_label">Artikel</text:span> <text:span text:style-name="artikel_kop_nr">2.</text:span> Draagkracht uit vermogen</text:p>
              <text:list text:style-name="id1-3-2-2-2-3-2">
                <text:list-item text:style-override="id1-3-2-2-2-3-2">
                  <text:number>1.</text:number>
                  <text:p text:style-name="al">Het volgens artikel 34 van de wet in aanmerking te nemen vermogen wordt geheel in beschouwing genomen voor de draagkracht uit vermogen.</text:p>
                </text:list-item>
                <text:list-item text:style-override="id1-3-2-2-2-3-3">
                  <text:number>2.</text:number>
                  <text:p text:style-name="al">Bij de toepassing van artikel 34 wordt het vermogen in de door belanghebbende of zijn gezin bewoonde woning met bijbehorend erf niet in aanmerking genomen. </text:p>
                </text:list-item>
                <text:list-item text:style-override="id1-3-2-2-2-3-4">
                  <text:number>3.</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 </text:p>
                </text:list-item>
                <text:list-item text:style-override="id1-3-2-2-2-3-5">
                  <text:number>4.</text:number>
                  <text:p text:style-name="al">Bezittingen zoals bedoeld in artikel 34 tweede lid van de wet worden niet tot de draagkracht uit vermogen gerekend.</text:p>
                </text:list-item>
              </text:list>
            </text:section>
            <text:section text:name="artikel_id1-3-2-2-2-4" text:style-name="artikel">
              <text:p text:style-name="artikel_kop_titel"><text:span text:style-name="artikel_kop_label">Artikel</text:span> <text:span text:style-name="artikel_kop_nr">3.</text:span> Draagkracht uit inkomen</text:p>
              <text:list text:style-name="id1-3-2-2-2-4-2">
                <text:list-item text:style-override="id1-3-2-2-2-4-2">
                  <text:number>1.</text:number>
                  <text:p text:style-name="al">De belanghebbende met een inkomen tot 120% van de toepasselijke bijstandsnorm wordt geacht geen draagkracht uit inkomen te hebben. </text:p>
                </text:list-item>
                <text:list-item text:style-override="id1-3-2-2-2-4-3">
                  <text:number>2.</text:number>
                  <text:p text:style-name="al">Als het netto 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4-4">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4-5">
                  <text:number>4.</text:number>
                  <text:p text:style-name="al">Als de belanghebbende een vast periodiek inkomen heeft, wordt bij de vaststelling van het inkomen uitgegaan van het inkomen van de maand waarin de kosten zich voordoen. Indien de belanghebbende wisselende inkomsten heeft, wordt uitgegaan van het gemiddelde inkomen over drie maanden t.w. het inkomen waarin de kosten zich voordoen en de 2 hieraan voorgaande maanden;</text:p>
                </text:list-item>
                <text:list-item text:style-override="id1-3-2-2-2-4-6">
                  <text:number>5.</text:number>
                  <text:p text:style-name="al">De vrijlatingen genoemd in artikel 31 tweede lid van de wet, worden niet tot het in aanmerking te nemen inkomen gerekend;</text:p>
                </text:list-item>
                <text:list-item text:style-override="id1-3-2-2-2-4-7">
                  <text:number>6.</text:number>
                  <text:p text:style-name="al">Bij de berekening van de draagkracht uit inkomen, blijft artikel 22a Pw (=kostendelersnorm) buiten toepassing;</text:p>
                </text:list-item>
                <text:list-item text:style-override="id1-3-2-2-2-4-8">
                  <text:number>7.</text:number>
                  <text:p text:style-name="al">Bij de vaststelling van de draagkracht uit inkomen, worden de: individuele inkomenstoeslag (artikel 36 Pw) en de individuele studietoeslag (art. 36b Pw), buiten beschouwing gelaten; </text:p>
                </text:list-item>
                <text:list-item text:style-override="id1-3-2-2-2-4-9">
                  <text:number>8.</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4-10">
                  <text:number>9.</text:number>
                  <text:p text:style-name="al">Bij de berekening van de draagkracht wordt rekening gehouden met een eventueel executoriaal beslag op inkomen met dien verstande dat uitgegaan wordt van het besteedbaar inkomen;</text:p>
                </text:list-item>
                <text:list-item text:style-override="id1-3-2-2-2-4-11">
                  <text:number>10.</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 </text:p>
                </text:list-item>
                <text:list-item text:style-override="id1-3-2-2-2-4-12">
                  <text:number>11.</text:number>
                  <text:p text:style-name="al">De belanghebbende die deelneemt aan een schuldsaneringstraject op grond van de Wet schuldsanering natuurlijke personen (WSNP) wordt geacht geen draagkracht uit inkomen te hebben;</text:p>
                </text:list-item>
                <text:list-item text:style-override="id1-3-2-2-2-4-13">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5" text:style-name="artikel">
              <text:p text:style-name="artikel_kop_titel"><text:span text:style-name="artikel_kop_label">Artikel</text:span> <text:span text:style-name="artikel_kop_nr">4.</text:span> Draagkrachtperiode</text:p>
              <text:list text:style-name="id1-3-2-2-2-5-2">
                <text:list-item text:style-override="id1-3-2-2-2-5-2">
                  <text:number>1.</text:number>
                  <text:p text:style-name="al">De draagkracht wordt voor een periode van 12 maanden vastgesteld beginnende op de eerste dag van de maand waarin de kosten zich voordoen;</text:p>
                </text:list-item>
                <text:list-item text:style-override="id1-3-2-2-2-5-3">
                  <text:number>2.</text:number>
                  <text:p text:style-name="al">In afwijking van het bepaalde in het eerste lid, kan voor een specifiek aan te wijzen groep belanghebbenden waarvan is bepaald dat hun persoonlijke –en/of financiële omstandigheden niet aan relevante wijziging onderhevig zijn, de draagkracht voor een langere periode worden vastgesteld;</text:p>
                </text:list-item>
                <text:list-item text:style-override="id1-3-2-2-2-5-4">
                  <text:number>3.</text:number>
                  <text:p text:style-name="al">Indien binnen de vastgestelde draagkrachtperiode een nieuwe aanvraag voor bijzondere bijstand wordt ingediend en de persoonlijke en/of financiële omstandigheden van belanghebbende zijn niet ingrijpend (=minimaal 20% inkomenswijziging) gewijzigd, blijft de reeds vastgestelde draagkracht voor die periode gelden.</text:p>
                </text:list-item>
              </text:list>
            </text:section>
            <text:section text:name="artikel_id1-3-2-2-2-6" text:style-name="artikel">
              <text:p text:style-name="artikel_kop_titel"><text:span text:style-name="artikel_kop_label">Artikel</text:span> <text:span text:style-name="artikel_kop_nr">5.</text:span> Draagkrachtverrekening</text:p>
              <text:list text:style-name="id1-3-2-2-2-6-2">
                <text:list-item text:style-override="id1-3-2-2-2-6-2">
                  <text:number>1.</text:number>
                  <text:p text:style-name="al">De draagkracht wordt in één keer verrekend met de toe te kennen c.q. uit te betalen bijzondere bijstand;</text:p>
                </text:list-item>
                <text:list-item text:style-override="id1-3-2-2-2-6-3">
                  <text:number>2.</text:number>
                  <text:p text:style-name="al">Bij periodieke bijzondere bijstand kan, in afwijking van het bepaalde in het eerste lid, indien zich bijzondere omstandigheden voordoen de draagkracht naar rato van het aantal maanden waarop de bijstand betrekking heeft worden verrekend met een maximale verrekening termijn van 12 maanden.</text:p>
                </text:list-item>
              </text:list>
            </text:section>
            <text:section text:name="artikel_id1-3-2-2-2-7"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 minimaal 20% inkomenswijziging) wijzigen.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rempelbedrag</text:span>
              <text:span text:style-name="nadrukvet">, vorm van de bijstand</text:span>
              <text:span text:style-name="nadrukvet">,</text:span>
              <text:span text:style-name="nadrukvet"> bijstand met terugwerkende kracht</text:span>
              <text:span text:style-name="nadrukvet"> en</text:span>
              <text:span text:style-name="nadrukvet">specifiek </text:span>
              <text:span text:style-name="nadrukvet">kostensoorten</text:span>
              <text:span text:style-name="nadrukvet">beleid </text:span>
            </text:p>
            </text:section>
            <text:section text:name="artikel_id1-3-2-2-3-3"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4" text:style-name="artikel">
              <text:p text:style-name="artikel_kop_titel"><text:span text:style-name="artikel_kop_label">Artikel</text:span> <text:span text:style-name="artikel_kop_nr">8.</text:span> Mogelijkheid toekennen bijzondere bijstand met terugwerkende kracht</text:p>
              <text:list text:style-name="id1-3-2-2-3-4-2">
                <text:list-item text:style-override="id1-3-2-2-3-4-2">
                  <text:number>1.</text:number>
                  <text:p text:style-name="al">Bijzondere bijstand kan in het kader van buitenwettelijk begunstigend beleid worden toegekend tot en met 12 maanden na het moment waarop de kosten zijn gemaakt. </text:p>
                </text:list-item>
                <text:list-item text:style-override="id1-3-2-2-3-4-3">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4-4">
                  <text:number>3.</text:number>
                  <text:p text:style-name="al">Als voorwaarde voor de bijzondere bijstandsverlening met terugwerkende kracht geldt dat de noodzaak van bijstandsverlening moet kunnen worden vastgesteld.</text:p>
                </text:list-item>
              </text:list>
            </text:section>
            <text:section text:name="artikel_id1-3-2-2-3-5" text:style-name="artikel">
              <text:p text:style-name="artikel_kop_titel"><text:span text:style-name="artikel_kop_label">Artikel</text:span> <text:span text:style-name="artikel_kop_nr">9.</text:span> Specifiek beleid voor bepaalde kostensoorten</text:p>
              <text:list text:style-name="id1-3-2-2-3-5-2">
                <text:list-item text:style-override="id1-3-2-2-3-5-2">
                  <text:number>1.</text:number>
                  <text:p text:style-name="al">Voor een aantal met name genoemde kostensoorten geldt specifiek gemeentelijk beleid. Deze kostensoorten zijn opgenomen in de “Bijlage kostensoorten bijzondere bijstand”. De “Bijlage kostensoorten bijzondere bijstand” maakt integraal onderdeel uit van deze beleidsregels.</text:p>
                </text:list-item>
                <text:list-item text:style-override="id1-3-2-2-3-5-3">
                  <text:number>2.</text:number>
                  <text:p text:style-name="al">Deze beleidsregels zijn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6" text:style-name="artikel">
              <text:p text:style-name="artikel_kop_titel"><text:span text:style-name="artikel_kop_label">Artikel</text:span> <text:span text:style-name="artikel_kop_nr">10.</text:span> Relatie collectieve zorgverzekering minima en bijzondere bijstand</text:p>
              <text:p text:style-name="al">1.Een aanvraag bijzondere bijstand voor:</text:p>
              <text:list text:style-name="id1-3-2-2-3-6-3">
                <text:list-item text:style-override="id1-3-2-2-3-6-3-1">
                  <text:number>a.</text:number>
                  <text:p text:style-name="al">medische kosten/behandelingen en/of </text:p>
                </text:list-item>
                <text:list-item text:style-override="id1-3-2-2-3-6-3-2">
                  <text:number>b.</text:number>
                  <text:p text:style-name="al">de door het Centraal Administratiekantoor  (CAK) opgelegde eigen bijdrage op grond van de Wet langdurige zorg (Wlz) of Wet maatschappelijke ondersteuning (Wmo),</text:p>
                </text:list-item>
              </text:list>
              <text:p text:style-name="al">wordt geweigerd omdat de Zvw, Wlz en Wmo als zogenaamde passende en toereikende voorliggende voorzieningen worden aangemerkt;</text:p>
              <text:p text:style-name="al">1.In afwijking van het bepaalde in lid 1 wordt, in het kader van buiten wettelijk begunstigend beleid,  bijzondere bijstand verstrekt voor de noodzakelijke bijzondere medische kosten als:</text:p>
              <text:list text:style-name="id1-3-2-2-3-6-6">
                <text:list-item text:style-override="id1-3-2-2-3-6-6-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6-6-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s bijzondere bijstand gemeente Etten-Leur“.</text:p>
            </text:section>
            <text:section text:name="artikel_id1-3-2-2-4-4" text:style-name="artikel">
              <text:p text:style-name="artikel_kop_titel"><text:span text:style-name="artikel_kop_label">Artikel</text:span> <text:span text:style-name="artikel_kop_nr">12.</text:span> Inwerkingtreding</text:p>
              <text:list text:style-name="id1-3-2-2-4-4-2">
                <text:list-item text:style-override="id1-3-2-2-4-4-2">
                  <text:number>1.</text:number>
                  <text:p text:style-name="al">De Beleidsregels bijzondere bijstand gemeente Etten-Leur treden in werking met ingang van 01-01-2018, of op de derde dag na bekendmaking.</text:p>
                </text:list-item>
                <text:list-item text:style-override="id1-3-2-2-4-4-3">
                  <text:number>2.</text:number>
                  <text:p text:style-name="al">Met ingang van 01-01-2018 worden de Beleidsregels bijzondere bijstand van 1 september 2016 van de gemeente Etten-Leur ingetrokken.</text:p>
                </text:list-item>
              </text:list>
            </text:section>
            <text:section text:name="artikel_id1-3-2-2-4-5" text:style-name="artikel">
              <text:p text:style-name="artikel_kop_titel"><text:span text:style-name="artikel_kop_label">Artikel</text:span> <text:span text:style-name="artikel_kop_nr">13.</text:span> Overgangsrecht</text:p>
              <text:list text:style-name="id1-3-2-2-4-5-2">
                <text:list-item text:style-override="id1-3-2-2-4-5-2-1">
                  <text:number>1.</text:number>
                  <text:p text:style-name="al">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text:p>
                </text:list-item>
                <text:list-item text:style-override="id1-3-2-2-4-5-2-2">
                  <text:number>2.</text:number>
                  <text:p text:style-name="al">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text:p>
                </text:list-item>
              </text:list>
              <text:p text:style-name="al">Aldus vastgesteld door burgemeester en wethouders van Etten-Leur op 5 december 2017.         ,</text:p>
              <text:p text:style-name="al">De secretaris,			De burgemeester,</text:p>
              <text:p text:style-name="al">Mw. B.W. Silvis-de Heer.		Mw. H. van Rijnbach-de Groot.</text:p>
              <text:p text:style-name="al">
              <text:span text:style-name="nadrukvet">
                <text:span text:style-name="nadrukondlijn">Bijlage:</text:span>
              </text:span>Bijlage kostensoorten bijzondere bijstand.</text:p>
            </text:section>
            <text:p text:style-name="hoofdstuk_bottom"/>
          </text:section>
        </text:section>
        <text:section text:name="bijlage_id1-3-2-3" text:style-name="bijlage">
          <text:p text:style-name="bijlage_top"/>
          <text:p text:style-name="hoofdstuk_kop">Bijlage kostensoorten bijzondere bijstand</text:p>
          <text:p text:style-name="tussenkopcur">Inhoudsopgave:</text:p>
          <text:p text:style-name="al">
          <text:span text:style-name="nadrukvet">Categorie a: directe levensbehoeften</text:span>:	<text:span text:style-name="nadrukondlijn">Pag.</text:span></text:p>
          <text:list text:style-name="id1-3-2-3-4">
            <text:list-item text:style-override="id1-3-2-3-4-1">
              <text:number>•</text:number>
              <text:p text:style-name="al">ADL=algemene dagelijkse levensverrichtingen	  4</text:p>
            </text:list-item>
            <text:list-item text:style-override="id1-3-2-3-4-2">
              <text:number>•</text:number>
              <text:p text:style-name="al">Eenmalig levensonderhoud/overbruggingsuitkering	  4</text:p>
            </text:list-item>
            <text:list-item text:style-override="id1-3-2-3-4-3">
              <text:number>•</text:number>
              <text:p text:style-name="al">Jongere 18  21 jaar met noodzaak zelfstandig wonen, niet zijnde verblijf in inrichting 	  5</text:p>
            </text:list-item>
            <text:list-item text:style-override="id1-3-2-3-4-4">
              <text:number>•</text:number>
              <text:p text:style-name="al">Jongere 18  21 jaar die in een inrichting verblijft	  6</text:p>
            </text:list-item>
            <text:list-item text:style-override="id1-3-2-3-4-5">
              <text:number>•</text:number>
              <text:p text:style-name="al">Kleding/Schoeisel	  7</text:p>
            </text:list-item>
            <text:list-item text:style-override="id1-3-2-3-4-6">
              <text:number>•</text:number>
              <text:p text:style-name="al">Maaltijdvoorziening	  8</text:p>
            </text:list-item>
            <text:list-item text:style-override="id1-3-2-3-4-7">
              <text:number>•</text:number>
              <text:p text:style-name="al">Verwarmings -en verlichtingskosten (stook en energiekosten)	  8</text:p>
            </text:list-item>
          </text:list>
          <text:p text:style-name="al">
          <text:span text:style-name="nadrukvet">Categorie b: - voorzieningen voor het huishouden</text:span>:</text:p>
          <text:p text:style-name="al">•Eigen Bijdrage WMO/CAK	  9</text:p>
          <text:p text:style-name="tussenkopcur">Categorie  c: - voorzieningen voor wonen:</text:p>
          <text:list text:style-name="id1-3-2-3-8">
            <text:list-item text:style-override="id1-3-2-3-8-1">
              <text:number>•</text:number>
              <text:p text:style-name="al">Alarmsysteem	10</text:p>
            </text:list-item>
            <text:list-item text:style-override="id1-3-2-3-8-2">
              <text:number>•</text:number>
              <text:p text:style-name="al">Babykamer  babyuitzet 	10</text:p>
            </text:list-item>
            <text:list-item text:style-override="id1-3-2-3-8-3">
              <text:number>•</text:number>
              <text:p text:style-name="al">Bad -en douchekosten	12</text:p>
            </text:list-item>
            <text:list-item text:style-override="id1-3-2-3-8-4">
              <text:number>•</text:number>
              <text:p text:style-name="al">Doorbetaling vaste lasten	12</text:p>
            </text:list-item>
            <text:list-item text:style-override="id1-3-2-3-8-5">
              <text:number>•</text:number>
              <text:p text:style-name="al">Doorbetaling vaste lasten i.v.m. detentie	13</text:p>
            </text:list-item>
            <text:list-item text:style-override="id1-3-2-3-8-6">
              <text:number>•</text:number>
              <text:p text:style-name="al">Dubbele huur bij aanvaarding andere woning	14</text:p>
            </text:list-item>
            <text:list-item text:style-override="id1-3-2-3-8-7">
              <text:number>•</text:number>
              <text:p text:style-name="al">Kosten inrichting/ huisraad	15</text:p>
            </text:list-item>
            <text:list-item text:style-override="id1-3-2-3-8-8">
              <text:number>•</text:number>
              <text:p text:style-name="al">Verhuiskosten	17</text:p>
            </text:list-item>
            <text:list-item text:style-override="id1-3-2-3-8-9">
              <text:number>•</text:number>
              <text:p text:style-name="al">Woningaanpassing i.v.m. handicap	18</text:p>
            </text:list-item>
            <text:list-item text:style-override="id1-3-2-3-8-10">
              <text:number>•</text:number>
              <text:p text:style-name="al">Woonkosten	18</text:p>
            </text:list-item>
          </text:list>
          <text:p text:style-name="tussenkopcur">Categorie d:  voorzieningen voor opvang</text:p>
          <text:list text:style-name="id1-3-2-3-10">
            <text:list-item text:style-override="id1-3-2-3-10-1">
              <text:number>•</text:number>
              <text:p text:style-name="al">Kinderopvang bij sociaal medische indicatie (SMI)	20</text:p>
            </text:list-item>
            <text:list-item text:style-override="id1-3-2-3-10-2">
              <text:number>•</text:number>
              <text:p text:style-name="al">Kinderopvang i.v.m. arbeid – scholing  inburgering	21</text:p>
            </text:list-item>
            <text:list-item text:style-override="id1-3-2-3-10-3">
              <text:number>•</text:number>
              <text:p text:style-name="al">Peuterspeelzaal	23</text:p>
            </text:list-item>
          </text:list>
          <text:p text:style-name="tussenkopcur">Categorie e: kosten uit maatschappelijke zorg</text:p>
          <text:list text:style-name="id1-3-2-3-12">
            <text:list-item text:style-override="id1-3-2-3-12-1">
              <text:number>•</text:number>
              <text:p text:style-name="al">Kosten telefoon / internet	24</text:p>
            </text:list-item>
            <text:list-item text:style-override="id1-3-2-3-12-2">
              <text:number>•</text:number>
              <text:p text:style-name="al">Reiskosten	25</text:p>
            </text:list-item>
          </text:list>
          <text:p text:style-name="tussenkopcur">Categorie f: financiële transacties</text:p>
          <text:list text:style-name="id1-3-2-3-14">
            <text:list-item text:style-override="id1-3-2-3-14-1">
              <text:number>•</text:number>
              <text:p text:style-name="al">Beschermingsbewind niet zijnde WSNP	27</text:p>
            </text:list-item>
            <text:list-item text:style-override="id1-3-2-3-14-2">
              <text:number>•</text:number>
              <text:p text:style-name="al">Rechtsbijstand (advocaat kosten)	28</text:p>
            </text:list-item>
            <text:list-item text:style-override="id1-3-2-3-14-3">
              <text:number>•</text:number>
              <text:p text:style-name="al">Schuldhulpverleningskosten	29</text:p>
            </text:list-item>
          </text:list>
          <text:p text:style-name="tussenkopcur">Categorie g: uitstroombevordering</text:p>
          <text:list text:style-name="id1-3-2-3-16">
            <text:list-item text:style-override="id1-3-2-3-16-1">
              <text:number>•</text:number>
              <text:p text:style-name="al">Omscholing/studie (zowel tertiair nivo (=hoger beroeps –en wetenschappelijk onderwijs), als niet tertiair)	30</text:p>
            </text:list-item>
            <text:list-item text:style-override="id1-3-2-3-16-2">
              <text:number>•</text:number>
              <text:p text:style-name="al">Opleidingskosten BBL opleiding	30</text:p>
            </text:list-item>
          </text:list>
          <text:p text:style-name="tussenkopcur">Categorie h: medische dienstverlening</text:p>
          <text:list text:style-name="id1-3-2-3-18">
            <text:list-item text:style-override="id1-3-2-3-18-1">
              <text:number>•</text:number>
              <text:p text:style-name="al">Alternatieve geneeswijzen en geneesmiddelen	31</text:p>
            </text:list-item>
            <text:list-item text:style-override="id1-3-2-3-18-2">
              <text:number>•</text:number>
              <text:p text:style-name="al">Dieetkosten	32</text:p>
            </text:list-item>
            <text:list-item text:style-override="id1-3-2-3-18-3">
              <text:number>•</text:number>
              <text:p text:style-name="al">Eigen risico zorgverzekering  	33</text:p>
            </text:list-item>
            <text:list-item text:style-override="id1-3-2-3-18-4">
              <text:number>•</text:number>
              <text:p text:style-name="al">Fysiotherapie	34</text:p>
            </text:list-item>
            <text:list-item text:style-override="id1-3-2-3-18-5">
              <text:number>•</text:number>
              <text:p text:style-name="al">Huidaandoeningen 	35</text:p>
            </text:list-item>
            <text:list-item text:style-override="id1-3-2-3-18-6">
              <text:number>•</text:number>
              <text:p text:style-name="al">Hulpmiddelen, specifiek	36</text:p>
            </text:list-item>
            <text:list-item text:style-override="id1-3-2-3-18-7">
              <text:number>•</text:number>
              <text:p text:style-name="al">Logeerkosten / therapeutisch kamp voor zieke kinderen 	37</text:p>
            </text:list-item>
            <text:list-item text:style-override="id1-3-2-3-18-8">
              <text:number>•</text:number>
              <text:p text:style-name="al">Tandarts/ mondhygiëne	38</text:p>
            </text:list-item>
            <text:list-item text:style-override="id1-3-2-3-18-9">
              <text:number>•</text:number>
              <text:p text:style-name="al">Voetbehandeling	39</text:p>
            </text:list-item>
            <text:list-item text:style-override="id1-3-2-3-18-10">
              <text:number>•</text:number>
              <text:p text:style-name="al">Alle overige medische kosten en behandelingen 	40</text:p>
            </text:list-item>
          </text:list>
          <text:p text:style-name="tussenkopcur">Categorie i: overige kostensoorten</text:p>
          <text:list text:style-name="id1-3-2-3-20">
            <text:list-item text:style-override="id1-3-2-3-20-1">
              <text:number>•</text:number>
              <text:p text:style-name="al">Begrafenis-crematiekosten	41</text:p>
            </text:list-item>
            <text:list-item text:style-override="id1-3-2-3-20-2">
              <text:number>•</text:number>
              <text:p text:style-name="al">Compensatie bij géén recht op alleenstaande-ouderkop (ALO-kop) kindgebonden budget	44</text:p>
            </text:list-item>
            <text:list-item text:style-override="id1-3-2-3-20-3">
              <text:number>•</text:number>
              <text:p text:style-name="al">Lijst met gebruikte begrippen en afkortingen	46</text:p>
            </text:list-item>
          </text:list>
          <text:p text:style-name="tussenkopcur">Voor de beoordeling van de navolgende kostensoorten geldt de volgende opbouw en volgorde: </text:p>
          <text:list text:style-name="id1-3-2-3-22">
            <text:list-item text:style-override="id1-3-2-3-22-1">
              <text:number>1.</text:number>
              <text:p text:style-name="al">
              <text:span text:style-name="nadrukvet">voorliggende voorziening; </text:span>
            </text:p>
            </text:list-item>
            <text:list-item text:style-override="id1-3-2-3-22-2">
              <text:number>2.</text:number>
              <text:p text:style-name="al">
              <text:span text:style-name="nadrukvet">reservering:</text:span>
            </text:p>
            </text:list-item>
            <text:list-item text:style-override="id1-3-2-3-22-3">
              <text:number>3.</text:number>
              <text:p text:style-name="al">
              <text:span text:style-name="nadrukvet">beoordeling bijzondere bijstand </text:span>
            </text:p>
            </text:list-item>
          </text:list>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column table:style-name="id1-3-2-3-23-1-7"/>
              <table:table-column table:style-name="id1-3-2-3-23-1-8"/>
              <table:table-row table:style-name="row">
                <table:table-cell table:style-name="entry" table:number-rows-spanned="1" table:number-columns-spanned="8">
                  <text:p text:style-name="table_al">Categorie a: directe levensbehoeften</text:p>
                </table:table-cell>
              </table:table-row>
              <table:table-row table:style-name="row">
                <table:table-cell table:style-name="entry" table:number-rows-spanned="1" table:number-columns-spanned="1">
                  <text:p text:style-name="table_al">
                    <text:span text:style-name="nadrukvet">ADL=algemene dagelijkse </text:span>
                    <text:span text:style-name="nadrukvet">levensverricht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DL staat voor algemene dagelijkse levensverrichtingen zoals bijvoorbeeld:</text:p>
                  <text:p text:style-name="table_al">- aan -en uitkleden;</text:p>
                  <text:p text:style-name="table_al">- wassen;</text:p>
                  <text:p text:style-name="table_al">- in -en uit bed gaan.</text:p>
                  <text:p text:style-name="table_al">Hulpmiddelen die cliënten hierbij nodig hebben zijn o.a.: aangepast bestek, aankleedstokjes, kousenuittrekker, helping hand, leesstandaard etc. </text:p>
                  <text:p text:style-name="table_al">Zvw en Wmo zijn in deze voorliggende voorzieningen waardoor bijz. bijstand voor deze kosten niet of nauwelijks voorkom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zorgverzekering voor minima en Wmo.</text:p>
                  <text:p text:style-name="table_al">Bij inwoning van een gehandicapt kind in de leeftijd van 3 jaar tot 18 jaar: sinds 01-01-2015 recht op </text:p>
                  <text:p text:style-name="table_al">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Indiv. bepaald. </text:p>
                  <text:p text:style-name="table_al">De (restant) kosten in vorm van eenmalig bedra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 forma /aankoop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enmalig levensonderhoud/ overbruggingsuitker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Pw-uitkering (art. 45 1e lid)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 volgende betaling van de uitkering te overbruggen. Recht op Pw dient vast te staan voordat overbruggingsuitkering wordt beoordee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1 maand bijstandsnorm excl. VT voor 21-jarigen alleenstaande (artikel 21 Pw) ongeacht de gezinssituatie</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Jongere 18 </text:span>
                    <text:span text:style-name="nadrukvet"> 21 jaar met noodzaak zelfstandig wonen, niet zijnde verblijf in inrichting</text:span>
                    <text:span text:style-name="nadrukvet">(aanvulling op regulier inkom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text:p>
                  <text:p text:style-name="table_al">Uitzondering:</text:p>
                  <text:p text:style-name="table_al">Jongeren die WSF ontvangen. Hiervoor geldt de WSF als toereikende voorliggende voorziening voor levensonderhoud. </text:p>
                  <text:p text:style-name="table_al">Jongeren die WTOS ontvangen kunnen wel in aanmerking komen voor bijzondere bijstand. Bij de berekening dient dan enkel rekening gehouden te worden met het bedrag van de basistoelage voor levensonderhoud. Aanvulling is tot de WSF norm (artikel 33 lid 2 PW, aanvulling tot normbedrag beroepsonderwijs voor uitwonende student als bedoeld in art. 3.18 WSF-2000), op deze manier worden WSF-ers en WTOS-ers gelijk behandeld. Voorwaarde is dat hij/zij noodgedwongen op zich zelf moet wonen en ook géén beroep kan doen op de onderhoudsplicht van zijn/haar ouders.</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nderhoudsplicht ouder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Afhankelijk van de klantsituatie geldt één van onderstaande opties:</text:p>
                  <text:p text:style-name="table_al">•aanvulling tot bijstandsnorm 21-jarige alleenstaande zonder kostendelende medebewoners incl. vakantietoeslag (artikel 21 onder a Pw).</text:p>
                  <text:p text:style-name="table_al">•bij studerende alleenstaande met recht op WTOS: aanvulling tot WSF norm (artikel 33 lid 2 PW, aanvulling tot normbedrag beroeps-onderwijs voor uitwonende student als bedoeld in art. 3.18 WSF-2000).</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stuk waaruit noodzaak voor zelfstandig wonen blijkt</text:p>
                  <text:p text:style-name="table_al">bewijs van aanvrager dat geen beroep op ouders kan worden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Jongere 18 </text:span>
                    <text:span text:style-name="nadrukvet"> 21 jaar </text:span>
                    <text:span text:style-name="nadrukvet">die in een inrichting verblijf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nderhoudsplicht ouders en overig inkomen (Denk bijv. aan: Wajong, studiefinanciering, alimentatie e.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3">
                  <text:p text:style-name="table_al">norm artikel 23 Pw (zak en kleedgeld) onder volledige aftrek van het inkomen waarover de jongere beschikt of kan beschikken.</text:p>
                </table:table-cell>
                <table:table-cell table:style-name="entry" table:number-rows-spanned="1" table:number-columns-spanned="3">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van aanvrager dat geen beroep op ouders kan worden gedaan</text:p>
                  <text:p text:style-name="table_al">bewijs overig inkomen</text:p>
                </table:table-cell>
              </table:table-row>
              <table:table-row table:style-name="row">
                <table:table-cell table:style-name="entry" table:number-rows-spanned="1" table:number-columns-spanned="1">
                  <text:p text:style-name="table_al">
                    <text:span text:style-name="nadrukvet">Kleding/Schoeisel</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text:p>
                  <text:p text:style-name="table_al">Als in bijzondere omstandigheden ten gevolge van: lichamelijke en/of psychische gesteldheid, ziekte of handicap extra kosten gemaakt moeten worden is bijz. bijstand mogelijk. Denk bijvoorbeeld aan:</text:p>
                  <text:p text:style-name="table_al">•sterke vermagering of gewichtstoename door: ziekte, gebrek of medicijngebruik waardoor de kleding niet meer past;</text:p>
                  <text:p text:style-name="table_al">•abnormale slijtage door: gebruik van kunst- of hulpmiddelen, veelvuldige bewassing door incontinentie e.d.</text:p>
                  <text:p text:style-name="table_al">Opm. extra energiekosten door veelvuldige bewassing vallen onder ''energiekost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uders met thuiswonende gehandicapte kinderen in de leeftijd van 3 tot 18 jaar hebben sinds 01-01-2015 recht op 2x kinderbijslag. Deze regeling vervangt de Regeling tegemoetkoming onderhoudskosten thuiswonende gehandicapte kinder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vergoeden, te bepalen a.d.h.v. NIBUD-normen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 uitbetaling op beschikk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aankoopbonnen moeten minimaal 12 maanden bewaard worden en deze moeten op verzoek van het Werkplein overgeleg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te maken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men (tijdelijk) niet in staat is om een warme maaltijd voor zichzelf te bereiden, kan gebruik warme maaltijdvoorziening waarbij de maaltijden aan huis worden bezorgd nodig zijn. Omdat deze service vaak duurder is dan zelf maaltijden bereiden, komen meerkosten voor bijz. bijstandsvergoeding in aanmerk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met uitzondering van inwoners gemeente Eten-Leur.</text:p>
                  <text:p text:style-name="table_al">De gemeente Etten-Leur heeft de “Reductieregeling warme maaltijden” op basis van het gemeentelijk minimabelei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warme maaltijd t.o.v. NIBUD-norm,  uitgaande van  gemiddeld 26 warme maaltijden per maand per persoon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ota’s, betaalbewijzen, medisch advies of indicatie derden (bijv.  thuiszorg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erwarmings- verlichtingskosten (stook en energi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stook en energie behoren tot de algemeen noodzakelijk kosten van het bestaan. Deze moeten uit beschikbare inkomen worden bekostigd. Dit geldt ook bij hogere kosten vanwege: lange/strenge winter, uit behaaglijkheid-overweging of onverantwoord energieverbruik.</text:p>
                  <text:p text:style-name="table_al">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op basis van NIBUD-prijzengids in combinatie met het gebruikelijke energieverbruik</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voorwaarde om energieverbruik te verminderen bij gebleken energieverspilling;</text:p>
                  <text:p text:style-name="table_al">-- medisch advies nodig om noodzaak te kunnen bepa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overleg voorschot-nota’s, jaarafrekening energieverbruik en als dat van toepassing is</text:p>
                  <text:p text:style-name="table_al">leveranciersspecificatie waaruit energieverbruik van het elektrisch apparaat blijkt (bijv. stroomverbruik trapl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b: voorzieningen voor het huishoud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igen Bijdrage CAK</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beroep op WLZ en/of WMO (bijv. hulp bij het huishouden; vervoersvoorziening etc.) is men vaak eigen CAK-bijdrage verschuldigd die inkomensafhankelijk wordt berekend. Als men die bijdrage desondanks toch niet zelf betalen kan, dan kan men daarvoor een verzoek bijzondere bijstand indienen.</text:p>
                  <text:p text:style-name="table_al">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text:p>
                  <text:p text:style-name="table_al">Speciale aandacht wordt gevraagd voor verschillende woonvormen binnen 1 wooncomplex (bv Anbarg Etten-Leur).</text:p>
                  <text:p text:style-name="table_al">Uitzondering: verstrekking bijz. bijstand is op grond van buitenwettelijk begunstigend beleid mogelijk conform het bepaalde in artikel 10 lid 2 van de beleidsregels bijzondere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CZV vergoedt CAK-bijdragen tot max. € 375,-- [=bedrag maximale dekking 2017] op jaarbasis.</text:p>
                  <text:p text:style-name="table_al">Noot: geldt voor alle Wmo-bijdragen mits deze door CAK zijn opgelegd. </text:p>
                  <text:p text:style-name="table_al">Bij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De werkelijke CAK-kosten als recht bestaat op bijzondere bijstand</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Voorwaarde om zo spoedig mogelijk deel te nemen aan CZV.</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sluit/factuur CAK</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Categorie c: voorzieningen voor won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armsysteem</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geval van een medische aandoening of ouderdom is gebruik van alarmsysteem soms noodzakelij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medische noodzaak: zorgverzekeraar / CZV.</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huurkosten en eventuele abonnementskost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 van de te maken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abykamer </text:span>
                    <text:span text:style-name="nadrukvet"> babyuitze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babykleding, kinderwagen en inrichting van de babykamer behoren tot de (incidenteel voor-komende) alg. noodzakelijke bestaanskosten die gefinancierd moeten worden d.m.v. reservering vooraf of gespreide betaling achteraf. Alleen bij noodzakelijke en niet uitstelbare kosten en onmogelijkheid van reservering of lening, kan bijzondere bijstand worden verstrekt.</text:p>
                  <text:p text:style-name="table_al">Eigen bijdrage bevallingskosten en kraamzorg:</text:p>
                  <text:p text:style-name="table_al">De kosten van een bevalling en de kraamzorg na een bevalling, worden doorgaans grotendeels door de zorgverzekeraar vergoed. Voor medische kosten geldt dat de Zvw en aanvullende zorgverzekering als passende en toereikende voorliggende voorziening worden aangemerkt. De wetgever heeft hierbij bewuste keuze gemaakt voor het wel of niet vergoeden van deze kosten en het opleggen van een eigen bijdrage (voorbeeld: bij kraamzorg). Gelet hierop worden de eigen bijdragen bij bevallingskosten en kraamzorg niet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eigen bijdragen bij bevallingskosten en kraamzorg: Zvw en (collectieve) aanvullende zorgverzekering voor alle medische kosten met betrekking tot geboorte en kraamzorg.</text:p>
                  <text:p text:style-name="table_al">•voor babykleding, kinderwagen en inrichting babykamer: (persoonlijke) lening of koop op afbetaling mits volledig in kredietbehoefte kan worden voorzi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de bijstandsnorm genoemd in artikel 21 Pw.</text:p>
                  <text:p text:style-name="table_al">Bij een inkomen boven de bijstandsnorm ex. artikel 21 Pw: 5% v/h meerdere. Men wordt dan geacht vooraf te sparen voor de kosten aanschaf babykleding, kinderwagen en inrichting babykamer vanaf het moment waarop men bekend is met de zwangerschap.</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dische kosten, incl. eigen bijdrage bevalling en kraamzorg: geen bijz. bijstand. </text:p>
                  <text:p text:style-name="table_al">•kosten inrichting babykamer en aanschaf kinderwagen: uitgangspunt is aanschaf 2e hands-goederen waarbij maximale prijs wordt gesteld op helft van NIBUD-normen.</text:p>
                  <text:p text:style-name="table_al">•Voor matras en kussens  geldt ook de max. nieuwprijs van het NIBUD.</text:p>
                  <text:p text:style-name="table_al">•voor kosten babykleding: NIBUD-normen (nieuw prij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Voor inrichtingskosten en babykleding geldt als hoofdregel leenbijstand.</text:p>
                  <text:p text:style-name="table_al">Verschuldigde aflossing bij verstrekking leenbijstand: </text:p>
                  <text:p text:style-name="table_al">-5% van de van toepassing zijnde bijstandsnorm incl. VT (artikel 21 Pw) gedurende maximaal 36 maanden + 50% van het inkomen boven de Pw-norm als de belanghebbende een inkomen &gt; Pw-norm heeft;</text:p>
                  <text:p text:style-name="table_al">-voor jongeren met aanvullende bijzondere bijstand tot de bijstandsnorm voor een 21 jarige wordt voor de aflossingscapaciteit uitgegaan van de bijstandsnorm voor een 21 jarige (artikel 21 Pw).</text:p>
                  <text:p text:style-name="table_al">
                    <text:span text:style-name="nadrukondlijn">Aandachtspunt:</text:span> letten op samenloop met andere aflossingsverplichtingen.</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zondere bijstand voor inrichtingskosten en babykleding moet vooraf aangevraagd worden om noodzaak vast te kunnen stel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forma 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ad -en douch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tenzij voor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Kosten dat men extra in bad gaat of doucht t.o.v. wat normaal gebruikelijk is. Berekening volgens NIBUD-tabel</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de noodzaak en de meerkosten b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oorbetaling vaste la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text:p>
                  <text:p text:style-name="table_al">Indien er een noodzaak bestaat tot het blijven aanhouden van de eigen woonruimte kan, daarom bijzondere bijstand worden verleend in:</text:p>
                  <text:p text:style-name="table_al">-de niet door huurtoeslag gedekte woonkosten;</text:p>
                  <text:p text:style-name="table_al">-het vastrecht nutsvoorzieningen,</text:p>
                  <text:p text:style-name="table_al">-premie inboedelverzekering</text:p>
                  <text:p text:style-name="table_al">vanaf het moment waarop de bijstandsnorm wordt omgezet naar de norm zak- en kleedgeld. </text:p>
                  <text:p text:style-name="table_al">Mits er noodzaak is tot het aanhouden v/d eigen woonruimte geschiedt omzetting naar norm zak- en kleedgeld </text:p>
                  <text:p text:style-name="table_al">met ingang van de eerste dag van 3e maand volgend op de maand van opname.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Huurkosten na aftrek huurtoeslag vermeerderd met vastrecht van nutsvoorzieningen en premie inboedelverzeker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de hoogte van de te maken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oorbetaling vaste lasten i.v.m. detenti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de Participatiewet (=artikel 13 lid 1 onder a) is bepaald dat er géén recht op algemene en bijzondere bijstand bestaat als men rechtens van zijn vrijheid is ontnomen.</text:p>
                  <text:p text:style-name="table_al">Dit laat onverlet dat gemeenten verantwoordelijk zijn voor de nazorg aan inwoners die terugkeren uit detentie.</text:p>
                  <text:p text:style-name="table_al">Er zijn vijf leefgebieden die cruciaal zijn om de kans op succesvolle terugkeer na detentie te vergroten. </text:p>
                  <text:p text:style-name="table_al">De ambities op deze basisvoorwaarden zijn vastgelegd in het Convenant Re-integratie (ex-)gedetineerden tussen het ministerie van Veiligheid en Justitie en de Verenging Nederlandse Gemeenten (VNG). </text:p>
                  <text:p text:style-name="table_al">Dit betreft de leefgebieden werk/inkomen, onderdak, identiteitsbewijs, schulden en zorg.</text:p>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 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De argumentatie van het Veiligheidshuis is dat: </text:p>
                  <text:p text:style-name="table_al">- door verbetering van de nazorg na detentie de kans op recidive kleiner wordt en dat schade en overlast voor </text:p>
                  <text:p text:style-name="table_al">  de samenleving wordt voorkomen,</text:p>
                  <text:p text:style-name="table_al">- de kosten van doorbetaling vaste lasten tijdens kortdurende detentie lager zijn dan de (totale) kosten die gemaakt</text:p>
                  <text:p text:style-name="table_al">  moeten worden om weer een (nieuwe) woning te vinden en in te richten na terugkeer uit detentie.</text:p>
                  <text:p text:style-name="table_al">De zes Werkplein-gemeenten steunen dit voorstel van het Zorg- en Veiligheidshuis De Markiezaten. </text:p>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Minnelijke regeling met verhuurder en nutsleverancier</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dien detentieperiode voorzienbaar was</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aandelijkse:</text:p>
                  <text:p text:style-name="table_al">-huur minus huurtoeslag en vastrecht voor energie</text:p>
                  <text:p text:style-name="table_al">-premie inboedelverzeker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Leenbijstand op grond van art. 48 lid 2 onder b Pw.</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opgelegde detentie (incl. duur en plaats);</text:p>
                  <text:p text:style-name="table_al">bewijs huur en vastrecht</text:p>
                  <text:p text:style-name="table_al">premie inboedelverze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ubbele huur bij aanvaarding andere won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text:p>
                  <text:p text:style-name="table_al">Indien klant uit AZC komt regeling overbruggingsuitkering toepassen en geen extra bijstand voor dubbele huur</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Ja,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bijz. bijstand ter hoogte van eerste maand huur v/d nieuwe won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Kostenspecificatie</text:p>
                  <text:p text:style-name="table_al">•Bewijs waaruit blijkt dat de verhuizing noodza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osten inrichting/ huisraad</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text:p>
                  <text:p text:style-name="table_al">Een computer wordt geacht te behoren tot de inboedel/duurzame gebruiksgoederen (zie CRvB 09-04-2013, ECLI:NL:CRVB: 2013:BZ6701).</text:p>
                  <text:p text:style-name="table_al">De kosten van: verhuisbusje en verf/behang worden niet aangemerkt als duurzame gebruiksgoederen en kunnen daarom gelet op de art. 48 lid 2 en 51 Pw ook niet als leenbijstand worden verstrekt. (zie CRvB 17-02-2004, ECLI:NL:CRVB: 2004:AO3928).</text:p>
                  <text:p text:style-name="table_al">Let op specifieke situaties t.w.:</text:p>
                  <text:p text:style-name="table_al">•eerste woninginrichting:</text:p>
                  <text:p text:style-name="table_al">er wordt géén bijz. bijstand verstrekt voor de kosten van eerste woninginrichting, ook niet bij doorstroming van kamerbewoning naar een huurwoning. Uitzondering: statushouders.</text:p>
                  <text:p text:style-name="table_al">•statushouders:</text:p>
                  <text:p text:style-name="table_al">bij vestiging vanuit asielzoekerscentrum (AZC) in de gemeente, komen de kosten van “eerste inrichting” voor bijz. bijstand in aanmerking rekening houdend met eventuele voorliggende voorziening. </text:p>
                  <text:p text:style-name="table_al">•nieuwe aanvraag binnen huidige aflossingsperiode eerder verstrekte leenbijstand voor woninginrichting </text:p>
                  <text:p text:style-name="table_al">(bijv. gezinshereniging statushouders): qua noodzakelijke kosten wordt uitgegaan van hoger bedrag en wordt rekening gehouden met het reeds toegekende bedrag en wat daarop al is afgelost.</text:p>
                  <text:p text:style-name="table_al">•verhuizing naar andere gemeente:</text:p>
                  <text:p text:style-name="table_al">vestigingsgemeente moet inrichtingskosten beoordelen, vertrekgemeente beoordeelt verhuiskosten </text:p>
                  <text:p text:style-name="table_al">(bijv. huur auto/busje);</text:p>
                  <text:p text:style-name="table_al">•inrichtingskosten 18 tot 21 -jarigen:</text:p>
                  <text:p text:style-name="table_al">bij noodzaak zelfstandig wonen van weggelopen minderjarige die geen beroep op ouders kan doen, kan bijz. bijstand worden verstrekt;</text:p>
                  <text:p text:style-name="table_al">•echtscheiding / verbreking relatie:</text:p>
                  <text:p text:style-name="table_al">onderscheid wel/geen boedelscheiding.</text:p>
                  <text:p text:style-name="table_al">- wel boedelscheiding: alle vrijgekomen gelden (ook indien &lt; dan vermogensvrijlating) dienen te worden</text:p>
                  <text:p text:style-name="table_al">                                     aangewend voor de inrichting als zijnde de reservering;</text:p>
                  <text:p text:style-name="table_al">- nog geen boedelscheiding: aandringen op snelle boedelscheiding, verder normale beoordeling op </text:p>
                  <text:p text:style-name="table_al">                                               voorliggende voorziening.</text:p>
                  <text:p text:style-name="table_al">Bij woningaanvaarding moet bezien worden of (deel)-inboedel van vorige bewoner(s) kan worden overgenom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persoonlijke) lening of koop op afbetaling mits volledig in kredietbehoefte wordt voorzien. </text:p>
                  <text:p text:style-name="table_al">Dus géén combinatie van lening en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Aanschaf 2<text:span text:style-name="sup">e</text:span> hands-goederen waarbij maximale vergoeding bijz. bijstand wordt gesteld op de helft van NIBUD-normen voor inventaris. Uitzondering: voor vier huishoudelijke apparaten (koelkast met vriesvak, wasmachine, kookplaat (gas 4 pits of  elektrisch) en afzuigkap) geldt max. nieuwprijs van NIBUD vanwege de veiligheid, levensduur en garantie. Voor matras en kussens  geldt ook de max. nieuwprijs van het NIBUD.</text:p>
                  <text:p text:style-name="table_al">Bij statushouders met noodzakelijke volledige woninginrichting wordt specifieke vergoedingstabel toegepast.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Voor duurzame gebruiksgoederen geldt als hoofdregel  leenbijstand.</text:p>
                  <text:p text:style-name="table_al">Verschuldigde aflossing bij verstrekking leenbijstand: </text:p>
                  <text:p text:style-name="table_al">-5% van de van toepassing zijnde bijstandsnorm incl. VT (artikel 21 Pw) gedurende maximaal 36 maanden + 50% van het inkomen boven de bijstandsnorm als de belanghebbende een inkomen boven de bijstandsnorm heeft;</text:p>
                  <text:p text:style-name="table_al">-voor jongeren met aanvullende bijzondere bijstand tot de bijstandsnorm voor een 21 jarige wordt voor de aflossingscapaciteit uitgegaan van de bijstandsnorm voor een 21 jarige (artikel 21 Pw);</text:p>
                  <text:p text:style-name="table_al">-indien totale leenbijstand hoger uitvalt dan max. afl.-ruimte over 36 maanden op moment van de aanvraag dan op voorhand verschil om niet verstrekken.</text:p>
                  <text:p text:style-name="table_al">
                    <text:span text:style-name="nadrukondlijn">Aandachtspunt:</text:span> letten op samenloop met andere aflossingsverplichtingen.</text:p>
                  <text:p text:style-name="table_al">Indien cliënt in WSNP-traject zit: leenbijstand in overleg met bewindvoerder en na afloop WSNP-traject bezien voor omzetting naar om niet.</text:p>
                  <text:p text:style-name="table_al">Indien bijzondere bijstand moet worden verstrekt voor verhuisbusje en verf/ behang wordt het daarvoor benodigde bedrag om niet verstrek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zondere bijstand moet vooraf aangevraagd worden om noodzaak vast te kunnen stellen.</text:p>
                  <text:p text:style-name="table_al">Aankoopbewijzen moeten 12 maanden bewaar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forma 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erhuis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erhuiskosten binnen Nederland behoren tot incidenteel voorkomende alg.  noodzakelijke bestaanskosten die gefinancierd moeten worden d.m.v. reservering vooraf of gespreide betaling achteraf. </text:p>
                  <text:p text:style-name="table_al">Uitzondering: Bij noodzakelijke verhuizing die niet uitstelbaar is kan bijzondere bijstand worden verstrekt. Verhuiskosten dienen aangevraagd te worden bij de vertrekgemeent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Recht op WMO bezien als de verhuizing medisch noodzakelijk i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transportkosten op basis van adequaat goedkoopste voorziening.</text:p>
                  <text:p text:style-name="table_al">Vergoeding verf/behang op basis van nieuwprijs NIBUD.</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 </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 gemaakte kosten</text:p>
                </table:table-cell>
              </table:table-row>
              <table:table-row table:style-name="row">
                <table:table-cell table:style-name="entry" table:number-rows-spanned="1" table:number-columns-spanned="1">
                  <text:p text:style-name="table_al">
                    <text:span text:style-name="nadrukvet">Woningaanpassing i.v.m. </text:span>
                    <text:span text:style-name="nadrukvet">handicap</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 de kosten van woningaanpassing (niet zijnde inrichtingskosten, dus aard en nagelvaste woningaanpassingen ) ten gevolge van een handicap dient in eerste instantie een beroep gedaan te worden op de Wet maatschappelijke ondersteuning (Wmo). Als geen beroep op Wmo mogelijk is en er is sprake van zeer dringende redenen als bedoeld in art. 16 Pw kan bijzondere bijstand worden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geen, tenzij art. 16 Pw toegepast wordt, dan noodzakelijke kosten op basis van adequaat goedkoopste voorzien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kosten woningaan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Woon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Woonkosten behoren naar hun aard tot de algemeen noodzakelijke bestaanskosten. </text:p>
                  <text:p text:style-name="table_al">Bij hoge woonkosten voor een huurwoning dient beroep op huurtoeslag te worden gedaan. Bijz. bijstand is slechts tijdelijk mogelijk zolang nog geen recht op huurtoeslag bestaat.</text:p>
                  <text:p text:style-name="table_al">Bij een koopwoning bestaat veelal recht op vermindering van inkomstenbelasting wegens aftrek rentekosten. </text:p>
                  <text:p text:style-name="table_al">Bijz. bijstand is slechts tijdelijk mogelijk zolang nog geen adequate vervangende huisvesting kan worden verkregen.</text:p>
                  <text:p text:style-name="table_al">.</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huurwoning: huurtoeslag; </text:p>
                  <text:p text:style-name="table_al">Bij een formeel huwelijk of geregistreerd partnerschap is de “echtgenoot” volgens de fiscale wetgeving automatisch toeslag partner ongeacht of deze wel of niet in Nederland verblijft.</text:p>
                  <text:p text:style-name="table_al">Zie tool op site www.belastingdienst.nl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 Bij huurtoeslag geldt als de toeslagpartner elders woont wordt <text:span text:style-name="nadrukondlijn">geen</text:span> rekening gehouden met de toeslagpartner. De mededeling van een klant dat er geen recht op huurtoeslag bestaat moet dan dus andere oorzaak hebben (bijv. dat er meerdere personen in dezelfde woning wonen).</text:p>
                  <text:p text:style-name="table_al">bij koopwoning: vermindering inkomstenbelast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Bij huurwoning: berekening bedrag bijz. bijstand volgens tabel huurtoeslag. Als  woonkosten hoger zijn dan max. subsidiabele huur-grens, dient dat (meerdere) deel voor 100% te worden meegerekend.</text:p>
                  <text:p text:style-name="table_al">Bij eigen woning, woonwagen of woonschip:</text:p>
                  <text:p text:style-name="table_al">berekening bedrag bijz. bijstand idem als bij huurwoning.</text:p>
                  <text:p text:style-name="table_al">Hierbij voorts rekening houden met:</text:p>
                  <text:p text:style-name="table_al">- rentelasten;</text:p>
                  <text:p text:style-name="table_al">- zakelijke lasten;</text:p>
                  <text:p text:style-name="table_al">- kosten onderhoud</text:p>
                  <text:p text:style-name="table_al">  eigen woning;</text:p>
                  <text:p text:style-name="table_al">- fiscaal voordeel a.g.v. hypotheekrenteaftrek. </text:p>
                  <text:p text:style-name="table_al">Onder zakelijke lasten worden verstaan:</text:p>
                  <text:p text:style-name="table_al">•Bij een eigen woning: de rioolrechten, het eigenaarsaandeel van de onroerendzaakbelastingen, de brandverzekering, de opstal-verzekering en het eigenaarsaandeel van de waterschapslasten) en een naar omstandigheden vast te stellen bedrag voor onderhoud.</text:p>
                  <text:p text:style-name="table_al">•Bij een eigen woonwagen of woonschip: stageld, liggeld of onroerend-zaakbelastingen, in ieder geval niet zijnde energiekost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 huurwoning tot max. huurtoeslaggrens: verstrekking tot tijdstip waarop recht op huurtoeslag bestaat.</text:p>
                  <text:p text:style-name="table_al">Bij koopwoning: verhuisplicht naar betaalbare huurwoning. Daarom steeds voor max. 1 jaar toekennen. </text:p>
                  <text:p text:style-name="table_al">Bij huur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ij huurwoning:</text:p>
                  <text:p text:style-name="table_al">- bewijs (subsidiabele) huurkosten;</text:p>
                  <text:p text:style-name="table_al">- beschikking afwijzing huur-toeslag</text:p>
                  <text:p text:style-name="table_al">Bij koopwoning:</text:p>
                  <text:p text:style-name="table_al">- bewijs onderhoudskosten eigen woning;</text:p>
                  <text:p text:style-name="table_al">- bewijs rentekosten  hypothecaire lening-(en). Dit excl. evt. aflossingsdeel en  premie levensverzekering;</text:p>
                  <text:p text:style-name="table_al">- bewijs vermindering, of voorlopige teruggave, inkomstenbelasting wegens aftrek hypotheekrente.</text:p>
                  <text:p text:style-name="table_al">- bewijs zakelijke 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d: voorzieningen voor opva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inderopvang bij sociaal medische indicatie (SMI)</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Als sprake is van Voor- en Vroegschoolse Educatie (z.g. VVE-middelen) de door de gemeente ingezette  subsidiering van deze vorm van kinderopvang.</text:p>
                  <text:p text:style-name="table_al">Beleid Werkplein-gemeenten:</text:p>
                  <text:p text:style-name="table_al"> Etten-Leur:    kinderopvang bij SMI is bij WMO ondergebracht waardoor Wmo voorliggende voorziening is;</text:p>
                  <text:p text:style-name="table_al"> Halderberge: maatwerk via bijzondere bijstand</text:p>
                  <text:p text:style-name="table_al"> Moerdijk:       kinderopvang bij SMI is bij het Centrum voor Jeugd en Gezinondergebracht per 1-1-2018 waardoor dit voorliggende voorziening is;</text:p>
                  <text:p text:style-name="table_al"> Roosendaal:  kinderopvangorganisatie Kober krijgt hiervoor gemeentelijke subsidie waardoor dit voorliggend</text:p>
                  <text:p text:style-name="table_al">                         voorziening is ;</text:p>
                  <text:p text:style-name="table_al"> Rucphen:       maatwerk via de bijzondere bijstand, geen voorliggende voorziening via VVE-middelen</text:p>
                  <text:p text:style-name="table_al"> Zundert:         maatwerk via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kosten die resteren na aftrek kinderopvangtoeslagen eventuele subsidiebijdrage gemeente</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factuur kosten kinderopvang</text:p>
                  <text:p text:style-name="table_al">-- bewijs kinderopvangtoeslag.</text:p>
                  <text:p text:style-name="table_al">-- bewijs noodzaak SMI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inderopvang i.v.m. arbeid –scholing </text:span>
                    <text:span text:style-name="nadrukvet"> inburger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 de kosten van kinderopvang i.v.m.: werk, volgen van een noodzakelijk geachte opleiding of opdoen van werkervaring in het kader van een re-integratietraject, dient in eerste instantie een beroep te worden gedaan op de Wet kinderopvang (WKO) en de kinderopvangtoeslag v/d Rijksbelastingdienst.</text:p>
                  <text:p text:style-name="table_al">Het Rijksbeleid is er op gericht dat ouders/verzorgers, ongeacht hun inkomen, een deel van de kinderopvang-kosten zelf moeten betalen. Als het Werkplein de belanghebbende de verplichting oplegt om een re-integratie-traject te volgen dan kunnen de voor eigen rekening blijvende kosten vanuit het re-integratietrajectbudget worden vergoed. De kosten van kinderopvang i.v.m. arbeid – scholing  inburgering worden niet aangemerkt als bijzonder noodzakelijke kosten van het bestaan. Om die reden wordt hiervoor geen bijzondere bijstand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Kinderopvangtoeslag Rijksbelastingdienst, re-integratietrajectbudget.</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
            <text:p text:style-name="table_bottom"/>
          </text:section>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column table:style-name="id1-3-2-3-24-1-6"/>
              <table:table-column table:style-name="id1-3-2-3-24-1-7"/>
              <table:table-column table:style-name="id1-3-2-3-24-1-8"/>
              <table:table-row table:style-name="row">
                <table:table-cell table:style-name="entry" table:number-rows-spanned="1" table:number-columns-spanned="1">
                  <text:p text:style-name="table_al">
                    <text:span text:style-name="nadrukvet">Peuterspeelzaal</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Er kunnen twee redenen worden onderscheiden waarbij sprake is van noodzakelijk peuterspeelzaal bezoek t.w.:</text:p>
                  <text:p text:style-name="table_al">1.verzorgende ouder werkt, of volgt een re-integratietraject:</text:p>
                  <text:p text:style-name="table_al">Op 31-5-2017 is de wijziging van de Wet harmonisatie kinderopvang en peuterspeelzaalwerk gepubliceerd in het Staatsblad (Stb 2017 – 252). Een onderdeel van deze wetwetswijziging is dat de financieringsstructuur van de kinderopvang en het peuterspeelzaalwerk gelijk wordt getrokken. Dit houdt in dat per 1-1-2018 ouders die werken, of een re-integratietraject volgen, recht hebben op kinderopvangtoeslag als hun kind naar de kinderopvang gaat of de peuterspeelzaal bezoekt. Net als bij de kostensoort “Kinderopvang arbeid/scholing”, wordt de kinderopvangtoeslag van de Rijksbelastingdienst in dit geval als toereikende en passende voor-liggende voorziening aangemerkt. Als het Werkplein de belanghebbende de verplichting oplegt om een re-integratie-traject te volgen dan kunnen de voor eigen rekening blijvende kosten vanuit het re-integratie-trajectbudget worden vergoed. De kosten van peuterspeelzaalbezoek i.v.m. arbeid – scholing  inburgering worden niet aangemerkt als bijzonder noodzakelijke kosten van het bestaan. Om die reden wordt hiervoor geen bijzondere bijstand verstrekt.</text:p>
                  <text:p text:style-name="table_al">2.er is een medische of sociale noodzaak voor de ouder en/of het kind om de peuterspeelzaal te bezoeken:</text:p>
                  <text:p text:style-name="table_al">Gedacht kan worden aan situaties waarbij het kind ADHD heeft, of de ouder medische/sociale beperkingen heeft. Mits er zo’n noodzaak is tot peuterspeelzaalbezoek, kan in de daaraan verbonden kosten bijzondere bijstand worden verstrekt. Uitzondering: zie onderdeel voorliggende voorzien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1.als verzorgende ouder: werkt, scholing, inburgering, of een re-integratietraject volgt: kinderopvangtoeslag Rijksbelastingdienst, re-integratietrajectbudget.</text:p>
                  <text:p text:style-name="table_al">2.bij medische of sociale noodzaak:</text:p>
                  <text:p text:style-name="table_al">of, en zo ja welke voorliggende voorzieningen er zijn, is per gemeente verschillend. </text:p>
                  <text:p text:style-name="table_al">Gemeente Etten-Leur:   Bij geen recht op kinderopvangtoeslag en afname van peuteropvang bij de Kober</text:p>
                  <text:p text:style-name="table_al">                                       groep, is men een alleen een door Kober vastgestelde maandelijkse eigen bijdrage </text:p>
                  <text:p text:style-name="table_al">                                       verschuldigd. Als het inkomen van de ouder(s) minder is dan 120% van de </text:p>
                  <text:p text:style-name="table_al">                                       bijstandsnorm en men heeft geen vermogen boven de Pw-vrijlating, dan bestaat er </text:p>
                  <text:p text:style-name="table_al">                                       recht op kwijtschelding van die eigen bijdrage. De beoordeling van die kwijtschelding </text:p>
                  <text:p text:style-name="table_al">                                       geschiedt door de kinderdagverblijven en peuteropvangaanbieders.</text:p>
                  <text:p text:style-name="table_al">                                       Voor kinderen met een taalachterstand worden via de zogenaamde VVE-subsidie </text:p>
                  <text:p text:style-name="table_al">                                       twee (extra) dagdelen gefinancierd.</text:p>
                  <text:p text:style-name="table_al">Gemeente Halderberge: Kinderopvangtoeslag Rijksbelastingdienst en voor kinderen met taalachterstand de </text:p>
                  <text:p text:style-name="table_al">                                        VVE-subsidie. Voor peuteropvang voor niet-werkende ouders of een kind zonder </text:p>
                  <text:p text:style-name="table_al">                                        VVE-indicatie kan bij medisch/sociale noodzaak voor de (lage) vergoeding die de</text:p>
                  <text:p text:style-name="table_al">                                        ouders moeten betalen (tarief 2016: € 96,- per jaar), bijzondere bijstand worden </text:p>
                  <text:p text:style-name="table_al">                                        toegekend.</text:p>
                  <text:p text:style-name="table_al">Gemeente Moerdijk:       Kinderopvangtoeslag, VVE-subsidie of een vergoeding van de gemeente aan</text:p>
                  <text:p text:style-name="table_al">                                       doelgroepouders</text:p>
                  <text:p text:style-name="table_al">Gemeente Roosendaal: kent alleen de zogenaamde VVE-subsidie voor bezoek peuterspeelzaal door kinderen</text:p>
                  <text:p text:style-name="table_al">                                       met taalachterstand (extra dagdelen). Streven is om ingaande 1 jan. 2017 het</text:p>
                  <text:p text:style-name="table_al">                                       peuterspeelzaalwerk samen te voegen met het onderwijs;</text:p>
                  <text:p text:style-name="table_al">Gemeente Rucphen:      sinds aug 2014 heeft de gemeente Rucphen de financiering gewijzigd waardoor </text:p>
                  <text:p text:style-name="table_al">                                       ouders die werken aanspraak kunnen maken op kinderopvangtoeslag. Voor ouders </text:p>
                  <text:p text:style-name="table_al">                                       met kinderen met taalachterstand geldt dat zij hun kind 1 dagdeel naar de peuter- </text:p>
                  <text:p text:style-name="table_al">                                       speelzaal kunnen laten gaan en daarbij de lage eigen bijdrage verschuldigd zijn.</text:p>
                  <text:p text:style-name="table_al">Gemeente Zundert:        Kinderopvangtoeslag Rijksbelastingdienst en voor kinderen met taalachterstand de</text:p>
                  <text:p text:style-name="table_al">                                       VVE-subsidie.</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1.als verzorgende ouder werkt, of volgt een re-integratietraject: geen. </text:p>
                  <text:p text:style-name="table_al">2.bij medische of sociale noodzaak: de voor eigen rekening blijvende noodzakelijke kost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Verklaring arts/consultatiebureau;</text:p>
                  <text:p text:style-name="table_al">Factuur peuterspeelz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e: kosten uit maatschappelijke zor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osten telefoon / interne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aanschaf en abonnement telefoon en internet behoren tot de algemeen noodzakelijke kosten van het bestaan die bestreden moeten worden uit het reguliere inkomen ook al bevindt zich dit op het niveau van het sociaal minimum. Voor deze kosten wordt daarom geen bijz. bijstand verstrekt tenzij er sprake is van zeer dringende redenen als bedoeld in art. 16 Pw.</text:p>
                  <text:p text:style-name="table_al">Bij medische redenen moet er een beroep op de Zorgverzekeringswet worden gedaa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medische redenen, bijv. aangepaste telefoon, tekst – beeldtelefoon, is de Zvw en de Regeling zorgverzekering van toepass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zeer dringende reden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Reiskosten verbonden aan de deelname aan het maatschappelijk verkeer, of i.v.m. arbeid  scholing e.d., behoren tot de algemeen noodzakelijke kosten van het bestaan. Alleen indien sprake is van bijzondere omstandigheden kan een beroep op bijzondere bijstand worden gedaan.</text:p>
                  <text:p text:style-name="table_al">In dit verband worden zes bijzondere omstandigheden onderscheiden t.w.:</text:p>
                  <text:p text:style-name="table_al">1. reiskosten i.v.m. bezoek van gezins- of familielid t/m de 2e graad die elders behandeld wordt.</text:p>
                  <text:p text:style-name="table_al">    Bezoekfrequentie bij 1<text:span text:style-name="sup">e</text:span> graad: om de dag; bij 2<text:span text:style-name="sup">e</text:span> graad: 2 maal per week;</text:p>
                  <text:p text:style-name="table_al">2. medische reiskosten v/d aanvrager op basis van goedkoopste vervoersmogelijkheid;</text:p>
                  <text:p text:style-name="table_al">3. kosten i.v.m.  halen/brengen of bezoek van uit huis geplaatste kinderen met frequentie van 2 maal per maand,</text:p>
                  <text:p text:style-name="table_al">    tenzij afwijking o.g.v. behandelplan;</text:p>
                  <text:p text:style-name="table_al">4. kosten bezoek gedetineerde partner, of gedetineerd gezinslid in 1<text:span text:style-name="sup">e</text:span> graad met bezoekfrequentie van 1 maal </text:p>
                  <text:p text:style-name="table_al">    per maand;</text:p>
                  <text:p text:style-name="table_al">5. kosten bijwonen  gerechtelijke procedures voor zover voortvloeiend uit opgelegd Pw-voorwaarden die leiden </text:p>
                  <text:p text:style-name="table_al">    tot vermindering of beëindiging van de algemene bijstand (b.v. alimentatieprocedure);</text:p>
                  <text:p text:style-name="table_al">6. kosten schoolbezoek van:</text:p>
                  <text:p text:style-name="table_al">     kinderen die voortgezet onderwijs volgen als de enkele reisafstand meer dan 10 km bedraagt,</text:p>
                  <text:p text:style-name="table_al">     statushouder die de internationale schakelklas (ISK) voor anderstalige leerlingen volgt als de enkele </text:p>
                  <text:p text:style-name="table_al">       reisafstand meer dan 10 km bedraagt.</text:p>
                  <text:p text:style-name="table_al">Onderstaande (reis)kosten worden niet aangemerkt als bijzonder noodzakelijke kosten in de zin van de </text:p>
                  <text:p text:style-name="table_al">bijzondere bijstand:</text:p>
                  <text:p text:style-name="table_al">•reiskosten verbonden aan schoolbezoek van personen van 18 jaar en ouder die: MBO  HBO  WOonderwijs volgen;</text:p>
                  <text:p text:style-name="table_al">•reiskosten verbonden aan het volgen van een inburgeringstraject.</text:p>
                  <text:p text:style-name="table_al">
                    <text:span text:style-name="nadrukondlijn">Noot:</text:span> als het Werkplein de belanghebbende de verplichting oplegt om een (duaal) re-integratietraject te volgen</text:p>
                  <text:p text:style-name="table_al">          dan kunnen de voor eigen rekening blijvende reiskosten vanuit het re-integratietrajectbudget worden</text:p>
                  <text:p text:style-name="table_al">          vergoed.  </text:p>
                  <text:p text:style-name="table_al">•parkeergeld bij gebruik van de eigen auto.</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orgverzekeringswet;</text:p>
                  <text:p text:style-name="table_al">Wmo-voorziening;</text:p>
                  <text:p text:style-name="table_al">andere tegemoetkoming in de reiskost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reiskosten o.b.v. goedkoopste mogelijkheid openbaar</text:p>
                  <text:p text:style-name="table_al">vervoer;</text:p>
                  <text:p text:style-name="table_al">•is openbaar vervoer niet mogelijk of niet effectief of reëel dan € 0,19 per kilometer aan de hand van ANWB-routeplanner (kortste route);</text:p>
                  <text:p text:style-name="table_al">•bij reiskosten VO-schoolbezoek: bijdrage i/d reiskosten van: € 350,- per schooljaar voor kinderen t/m 17 jaar. O.g.v. individuele redenen kan van dit bedrag worden afgeweken, denk bijv. bij ISK of speciaal onderwij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Afsprakenkaart medische behandelingen; reisbiljetten; of bewijzen van de instelling waaruit bezoek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f: financiële transacties</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eschermingsbewind niet zijnde WSNP</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m mensen te beschermen die om diverse redenen niet of niet geheel voor zichzelf kunnen zorgen, bestaan er drie beschermingsmaatregelen of combinatie hiervan:</text:p>
                  <text:p text:style-name="table_al">a.curatele (ook wel onder curatelestelling genoemd).</text:p>
                  <text:p text:style-name="table_al">Betrokken persoon wordt dan handelingsonbekwaam.</text:p>
                  <text:p text:style-name="table_al">b.beschermingsbewind (ook wel bewindvoering of onder bewindstelling genoemd).</text:p>
                  <text:p text:style-name="table_al">Iemand mag dan niet meer zelf beslissen over de goederen die onder bewind staan.</text:p>
                  <text:p text:style-name="table_al">Beschermingsbewind moet niet verward worden met WSNP-bewindvoering.</text:p>
                  <text:p text:style-name="table_al">c.Mentorschap.</text:p>
                  <text:p text:style-name="table_al">Mentorschap is van toepassing wanneer iemand niet meer zelf mag/kan beslissen over: verzorging, verpleging</text:p>
                  <text:p text:style-name="table_al">en behandeling (bijv. bij een verstandelijke handicap).</text:p>
                  <text:p text:style-name="table_al">Voor de kosten van beschermingsbewind genoemd onder a t/m c kan in zijn algemeenheid worden gesteld dat deze als bijzonder en noodzakelijk zijn aan te merken. Daarom komen deze voor bijz.  bijstandsverlening in aanmerking. </text:p>
                  <text:p text:style-name="table_al">Voor de kosten van bewindvoering WSNP wordt geen bijzondere bijstand verleend omdat deze uit de boedel betaald moeten worden. Als de boedel ontoereikend is kan de WSNP-bewindvoerder een beroep doen op subsidie o.g.v. het Besluit subsidie bewindvoerder schuldsanerin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edragen genoemd in de “Regeling beloning curatoren, bewind-voerders en mentoren”.</text:p>
                  <text:p text:style-name="table_al">•Griffierecht</text:p>
                  <text:p text:style-name="table_al">•Eventuele administratiekosten die de bank in rekening brengt voor het openen van een nieuwe bankrekening</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vonnis kantonrechter;</text:p>
                  <text:p text:style-name="table_al">-- factuur bewindvo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Rechtsbijstand (advocaat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text:p>
                  <text:p text:style-name="table_al">Als er echter sprake is van een verleende toevoeging o.g.v. de Wrb en de rechtzoekende is niet in staat om die eigen bijdrage uit eigen middelen te kunnen betalen, dan kan desgevraagd voor die eigen bijdrage wel bijzondere bijstand worden verstrekt.</text:p>
                  <text:p text:style-name="table_al">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text:p>
                  <text:p text:style-name="table_al">Bij de uitvoering van de Wrb is de financiële draagkracht van de rechtzoekende in het z.g. peiljaar (=2<text:span text:style-name="sup">e</text:span> kalender-jaar dat voorafgaat aan het aanvraagjaar) van belang. Zie hoofdstuk V: art. 34 Wrb e.v. van de Wrb. Hoe hoger de draagkracht, hoe hoger de verschuldigde eigen bijdrage. Hoofdregel in de Wrb is dat uitgegaan wordt van het door de Belastingdienst definitief vastgestelde verzamelinkomen in het peiljaar. Bij een terugval van inkomen of ver-mogen van ten minste 15% t.o.v. het peiljaar, kan bij het bestuur van de raad voor de rechtsbijstand een verzoek worden ingediend om uit te gaan van het inkomen of vermogen in het aanvraagjaar (=z.g. peiljaarverlegging art. 34c Wrb). Zo’n verzoek om peiljaarverlegging dient ingediend te worden binnen zes weken na de bekendmaking van het besluit om een toevoeging.  </text:p>
                  <text:p text:style-name="table_al">Er wordt géén bijz. bijstand verstrekt voor rechtsbijstand kosten:</text:p>
                  <text:p text:style-name="table_al">- voortvloeiende uit of verband houdend met de uitoefening van een zelfstandig bedrijf of beroep en/of de</text:p>
                  <text:p text:style-name="table_al">  stopzetting /liquidatie van een zelfstandig bedrijf of beroep;</text:p>
                  <text:p text:style-name="table_al">- welke het gevolg zijn van ongevallen met motorvoertuigen en/of (vakantie)reizen naar het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rb incl. melding/ doorverwijzing via Juridisch Loket;</text:p>
                  <text:p text:style-name="table_al">-- adequate particuliere verzekeringen (o.a. reis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laagste tarief eigen bijdrage o.g.v. art. 35 Wet op de rechtsbijstand en het Besluit eigen bijdrage rechtsbijstand (Bebr).</text:p>
                  <text:p text:style-name="table_al">Opm.: bij doorverwijzing Juridisch Loket (=voorliggende voorziening) </text:p>
                  <text:p text:style-name="table_al">           wordt de eigen bijdrage Wrb van de klant verlaagd.</text:p>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ro het laagste tarief eigen bijdrage Wrb.</text:p>
                  <text:p text:style-name="table_al">•als de klant zelf juridische hulp inroept zonder tussenkomst Juridisch Loket dan wordt bedrag van de bijz. bijstand vastgesteld op bedrag wat verschuldigd zou zijn als klant wel bij Juridisch Loket zou zijn geweest.</text:p>
                  <text:p text:style-name="table_al">•griffierecht en kosten uittreksels akte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toevoeging;</text:p>
                  <text:p text:style-name="table_al">-- nota advo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Schuldhulpverleningskosten (budgetbeheer)</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Kredietbank of het meldpunt schuldhulpverlening. Als het Meldpunt Schuldhulpverlening gemotiveerd een positief advies geeft, kan bij schrijnende situaties bijzondere bijstand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Kredietbank of WSNP</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tot maximaal de opstartkosten budget-beheer: € 350.</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advies van het meldpunt schuld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g: uitstroombevorderi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Omscholing/studie </text:span>
                    <text:span text:style-name="nadrukvet">(zowel tertiair nivo (=hoger beroeps –en wetenschappelijk </text:span>
                    <text:span text:style-name="nadrukvet">onderwijs), als niet tertiair)</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een belanghebbende een scholing of studie volgt, zijn de WSF en WTOS adequate voorliggende voorzieningen ter voorziening in de kosten van levensonderhoud en studie.</text:p>
                  <text:p text:style-name="table_al">Deze kosten worden niet via de bijzondere bijstand vergoed.</text:p>
                  <text:p text:style-name="table_al">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SF en WTO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Opleidingskost BBL opleid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de praktijk kan het voorkomen dat een thuiswonend kind van 18 jaar of ouder een Beroeps Begeleidende Leer- 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 Deze kosten worden niet via de bijzondere bijstand vergoed. 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h: medische dienstverleni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ternatieve geneeswijzen en geneesmiddel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alternatieve geneeswijzen valt bijv. te denken aan: </text:p>
                  <text:p text:style-name="table_al">- consulten/behandelingen door een arts Moermantherapie, </text:p>
                  <text:p text:style-name="table_al">- arts enzymtherapie, </text:p>
                  <text:p text:style-name="table_al">- antroposofisch arts, </text:p>
                  <text:p text:style-name="table_al">- acupuncturist (lid NVA), </text:p>
                  <text:p text:style-name="table_al">- arts manuele geneeskunde, </text:p>
                  <text:p text:style-name="table_al">- arts iriscopist,</text:p>
                  <text:p text:style-name="table_al">- arts natuurgeneeswijzen, </text:p>
                  <text:p text:style-name="table_al">- chiropracticer (lid NAC), </text:p>
                  <text:p text:style-name="table_al">- geestelijke gezondheidszorg door personen of instellingen uit het niet reguliere circuit.</text:p>
                  <text:p text:style-name="table_al">Gelet op het bepaalde in art. 15 Pw wordt de Zorgverzekeringswet gezien als adequate voorliggende voorziening. </text:p>
                  <text:p text:style-name="table_al">Om die reden wordt geen bijz. bijstand verstrekt in de kosten van  alternatieve geneeswijzen en geneesmiddelen.</text:p>
                  <text:p text:style-name="table_al">Dit houdt dus ook in dat indien cliënten door onvrede over:</text:p>
                  <text:p text:style-name="table_al">- het resultaat van de behandeling en/of</text:p>
                  <text:p text:style-name="table_al">- de behandelaar,</text:p>
                  <text:p text:style-name="table_al">kiezen voor alternatieve geneeswijzen en geneesmiddelen waarvan de kosten niet vergoed worden o.g.v. de Zorgverzekeringswet (Z.v.w.) of Wlz, alle daaraan verbonden kosten door de cliënt zelf moeten worden betaald en niet voor vergoeding via de bijzondere bijstand in aanmerking komen.</text:p>
                  <text:p text:style-name="table_al">De Zvw wordt als passende en toereikende voorliggende voorziening aangemerkt. Hierin heeft wetgever bewuste keuze gemaakt voor het wel of niet vergoeden van deze kosten en het opleggen van eventuele eigen bijdragen.</text:p>
                  <text:p text:style-name="table_al">Daarom worden deze kosten niet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text:p>
                  <text:p text:style-name="table_al">Opgemerkt wordt dat een voorgeschreven dieet in beginsel niet behoeft te leiden tot hogere voedingskosten.</text:p>
                  <text:p text:style-name="table_al">Dieetkosten zijn eigenlijk te splitsen in 2 hoofdgroepen t.w.:</text:p>
                  <text:p text:style-name="table_al">a.dieetpreparaten (=vloeibare energie –en eiwitrijke voedingsmiddelen (z.g. astronautenvoedsel), die via een natuurlijke weg, een sonde of een infuuspomp worden toegediend).</text:p>
                  <text:p text:style-name="table_al">De kosten van dieetpreparaten worden niet via bijz. bijstand vergoed omdat deze volledig (dus zonder eigen bijdrage) door de zorgverzekeraar worden vergoed o.g.v. de Zvw.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text:p>
                  <text:p text:style-name="table_al">Alternatief is deelname aan de CZV met uitgebreide dekking vanuit de aanvullende verzekering.</text:p>
                  <text:p text:style-name="table_al">b.dieetproducten (betreft voedingsproducten als zoutloze kaas, suikervrije jam, halvarine, glutenvrij brood, e.d.).</text:p>
                  <text:p text:style-name="table_al">Als op medisch advies dieetproducten moeten worden gebruikt, kan dit in sommige gevallen extra kosten met zich meebrengen die voor bijz. bijstand in aanmerking kunnen komen. Hiervoor moet medisch advies opgevraagd worden.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Voor dieetpreparaten: Zvw en (collectieve) aanvullende zorgverzekering.</text:p>
                  <text:p text:style-name="table_al">Voor dieetproducten: 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ieetpreparaten: geen vergoeding via de bijzondere bijstand</text:p>
                  <text:p text:style-name="table_al">•dieetproducten: tabel meerkosten dieetvoeding NIBUD</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internist of diëtiste met betrekking tot medische noodzaak en soort die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igen risico zorgverzekering  </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Per 1 januari 2008 is de Zorgverzekering (Zvw) aangepast waarbij de (oude) z.g. no-claim-teruggave is vervangen door een verplicht eigen risico per kalenderjaar. Dit eigen risico geldt voor alle verzekerden van 18 jaar en ouder. Opgemerkt wordt dat het eigen risico alleen geldt voor verstrekkingen vanuit de basisverzekering m.u.v. huisarts en kraamzorg en niet voor verstrekkingen vanuit de aanvullende zorgverzekeringen.</text:p>
                  <text:p text:style-name="table_al">Mensen met een laag inkomen zijn/worden hiervoor gecompenseerd via de (verhoogde) zorgtoeslag.</text:p>
                  <text:p text:style-name="table_al">De groep chronisch zieken en gehandicapten wordt daarnaast nog extra gecompenseerd via een landelijke maatregel doordat de z.g. BTU-regeling (=belastingaftrek) werd verhoogd.</text:p>
                  <text:p text:style-name="table_al">Buiten dit verplicht eigen risico, bieden veel zorgverzekeraars hun cliënten nog de optie aan van een vrijwillig (veel) hoger eigen risico in ruil voor een aanzienlijke premiereductie.</text:p>
                  <text:p text:style-name="table_al">Omdat de invoering van dit verplicht eigen risico een bewuste keuze van de wetgever is wordt, gelet op het bepaalde in art. 15 lid 1 Pw, hiervoor geen bijzondere bijstand verstrekt.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Fysiotherapi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fysiotherapie komen in een aantal situaties voor vergoeding via de Zorgverzekeringswet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4">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Huidaandoen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behandeling van bepaalde huidaandoeningen komen voor vergoeding via de Zorgverzekeringswet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text:p>
                  <text:p text:style-name="table_al">•ernstige acnebehandeling in het gezicht,</text:p>
                  <text:p text:style-name="table_al">•lichttherapie thuis (met apparatuur uit het ziekenhuis) bij ernstige psoriasis en ernstige vitiligo,</text:p>
                  <text:p text:style-name="table_al">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 </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Hulpmiddelen, specifiek</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beelden van medische hulpmiddelen zijn: ADL -hulpmiddelen, aangepaste lingerie i.v.m. borstprothese, hoortoestel (incl. batterijen), orthopedisch schoeisel, steunzolen, elastische kousen e.d..</text:p>
                  <text:p text:style-name="table_al">Voor medische kosten en behandelingen (incl. hulpmiddelen) geldt in zijn algemeenheid dat de Zvw en de Regeling zorgverzekering als voorliggende, passende en toereikende voorzieningen zijn aan te merken. </text:p>
                  <text:p text:style-name="table_al">Op grond van buitenwettelijk begunstigend beleid kan gelet op het bepaalde in artikel 10 lid 2 van de Beleidsregels bijzondere bijstand en aanvullend op de vergoeding waarop recht bestaat vanuit de basis –en/of aanvullende zorgverzekering voor uitsluitend de kosten van:</text:p>
                  <text:p text:style-name="table_al">•aangepaste lingerie na borstamputatie (hierbij wordt uitgegaan van de aanschaf van 2 bh’s)</text:p>
                  <text:p text:style-name="table_al">•hoortoestel + batterijen</text:p>
                  <text:p text:style-name="table_al">•pruik</text:p>
                  <text:p text:style-name="table_al">•steunzolen en podotherapeutische zooltjes</text:p>
                  <text:p text:style-name="table_al">bijzondere bijstand worden verstrekt. Voorwaarde is wel dat daarvoor in de individuele situatie een medische noodzaak aanwezig moet zijn.</text:p>
                  <text:p text:style-name="table_al">Volledigheidshalve wordt opgemerkt dat er geen bijzondere bijstand wordt verstrekt voor de eigen bijdrage voor orthopedisch schoeisel. De Zvw geldt als voorliggende, passende en toereikende voorzien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lz, Zvw, (collectieve) aanvullende zorgverzekering, Wia of 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ext:p text:style-name="table_al">•forfaitaire vergoeding voor batterijen van € 25,-- per hoortoestel per kalenderjaar </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Logeerkosten / therapeutisch kamp voor zieke kinder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men zelf in korte tijd meermaals in het ziekenhuis behandeld moet worden waarvoor men niet hoeft te blijven, of als de partner of een kind in een ziekenhuis wordt opgenomen, kan het nodig zijn dat men tijdelijk in een logeerhuis verblijft. </text:p>
                  <text:p text:style-name="table_al">Voor ernstig zieke kinderen kan het nodig zijn dat zij naar een therapeutisch kamp gaan waar zij leeftijdsgenoten met dezelfde aandoening ontmoeten en waar zij leren met hun ziekte om te g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ijdelijk verblijf in een logeerhuis, of van een therapeutisch kamp voor zieke kinderen,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Tandarts / mondhygiën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tandheelkundige behandelingen komen in een aantal situaties voor vergoeding via de 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andheelkundige behandelingen bijzondere bijstand worden verstrekt. Voorwaarde is wel dat daarvoor in de individuele situatie een medische noodzaak aanwezig moet zijn. </text:p>
                  <text:p text:style-name="table_al">Bij de behandeling van de aanvraag voor bijzondere bijstand moet wel gelet worden op het feit of:</text:p>
                  <text:p text:style-name="table_al">•de te ondergane behandeling niet het gevolg is van tekortschietend besef van verantwoordelijkheid doordat het gebit langdurig is verwaarloosd en/of bewuste keuze om zich (langdurig) niet tegen tandheelkundige behandelingen te verzekeren;</text:p>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p text:style-name="table_al">•de behandeling deels in het lopende en deels in het daarop volgende kalenderjaar uitgevoerd kan worden. </text:p>
                  <text:p text:style-name="table_al">Dit omdat veel aanvullende zorgverzekeringen een maximale vergoeding per kalenderjaar hanter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goedkoopste adequate voorziening, de 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Met toepassing van art. 8 lid 2 van de “Beleidsregels bijzondere bijstand gemeente … “, dient een aanvraag bijz. bijstand voor tandheelkundige behandelingen aangevraagd te worden voordat met de behandeling wordt aangevangen. Dit om vast te kunnen stellen of er sprake is van een medisch noodzakelijke behandeling, dan wel een cosmetische en wat de goedkoopste adequate oplossing/behandeling is. Als de behandeling opgedeeld wordt in meerdere deelbehandelingen, dan dient de aanvraag ingediend te worden voordat de 1<text:span text:style-name="sup">e</text:span> deelbehandeling aanvangt. Deze voorwaarde dient ook ter bescherming van de aanvrager zelf zodat deze niet achteraf met een afwijzing bijzondere bijstand wordt geconfronteerd en hierdoor in een schuldensituatie terecht komt. </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handelplan van de tandarts</text:p>
                  <text:p text:style-name="table_al">•eventuele polis andere zorgverzekeraar</text:p>
                  <text:p text:style-name="table_al">•bewijs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oetbehandel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voetbehandeling (o.a. behandeling podotherapeut, medische pedicure) komen in een aantal situaties voor vergoeding via de Zorgverzekeringswet en/of aanvullende zorgverzekering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le overige medische kosten en behandel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nder deze kosten vallen onder andere: huisartsenzorg, poliklinische behandelingen, specialistenhulp, ziekenhuis- zorg, wijkverpleging, ambulancevervoer, orthodontie, diverse medische therapieën/hulpmiddelen, bevalling/ kraam- zorg, brillen/contactlenzen, geneesmiddelen etc.</text:p>
                  <text:p text:style-name="table_al">Artikel 15, eerste lid, eerste volzin, van de Pw bepaalt dat geen recht op bijstand bestaat voor zover een beroep kan worden gedaan op een voorliggende voorziening die, gezien haar aard en doel, wordt geacht voor de belanghebbende toereikend en passend te zijn. Voorts heeft gelet op artikel 15, eerste lid, tweede volzin, van de Pw, die wet geen functie indien binnen de voorliggende voorziening een bewuste beslissing is genomen over de noodzaak van bepaalde kostensoorten in het algemeen of in een specifieke situatie. Indien binnen de voorliggende voorziening het gevraagde in het algemeen of in een specifieke situatie niet noodzakelijk is geacht dient daarbij voor de toepassing van de Pw te worden aangesloten.</text:p>
                  <text:p text:style-name="table_al">Uit diverse uitspraken van de CRvB (zie: 13-4-2010, ECLI:NL:CRVB:2010: BM2959, 26-10-2010: ECLI:NL: CRVB:2010:BO3556, 12-7-2011, ECLI:NL: CRVB:2011: BR2509, 21-7-2015,  ECLI:NL:CRVB:2015:2399, </text:p>
                  <text:p text:style-name="table_al">29-1-2013: ECLI:NL:CRVB:2013:BY9838 en 24-5-2016, ECLI:NL:CRVB:2016:2309) blijkt dat de Zorgverzekerings- wet (Zvw) en de daarop gebaseerde Regeling zorgverzekering en de Wet langdurige zorg, Wlz (voorheen AWBZ) als voorliggende, toereikende en passende voorzieningen zijn aan te merken voor medische kosten en behande-  lingen. </text:p>
                  <text:p text:style-name="table_al">Met uitzondering van de in categorie h: medische dienstverlening van de in de “Bijlage kostensoorten bijzondere bijstand “ beschreven kostensoorten waarvoor buitenwettelijk begunstigend beleid wordt toegepast, geldt voor </text:p>
                  <text:p text:style-name="table_al">alle overige medische kosten en behandelingen dat artikel 15 lid 1 Pw aan toekenning van bijzondere bijstand in de weg staat. Daarom wordt hiervoor geen bijzondere bijstand verstrekt.</text:p>
                  <text:p text:style-name="table_al">Alternatief is deelname aan de CZV met uitgebreide dekking vanuit de aanvullende verzekering.</text:p>
                  <text:p text:style-name="table_al">Uitzondering: alleen als sprake is van zeer dringende reden als bedoeld in artikel 16 Pw kan van het bepaalde in art. 15 Pw worden afgeweken. Er moet dan wel sprake zijn van een acute noodsituatie en de behoeftige omstandigheden waarin de belanghebbende verkeert moeten op geen enkele andere wijze zijn te verhelpen zodat het verlenen van bijstand onvermijdelijk is. Een acute noodzaak is aan de orde als de situatie levensbedreigend is of blijvend ernstig psychisch of lichamelijk letsel of invaliditeit tot gevolg kan hebben. Zie CRvB: 29-3-2016, ECLI:NL:CRVB:2016:1251 en 1-12-2009, ECLI:NL:CRVB:2009:BK6576.</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Regeling zorgverzekering, (collectieve) aanvullende zorgverzekering en Wlz.</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3">
                  <text:p text:style-name="table_al">Geen tenzij sprake is van zeer dringende redenen.</text:p>
                </table:table-cell>
                <table:table-cell table:style-name="entry" table:number-rows-spanned="1" table:number-columns-spanned="2">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i: overige kostensoort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egrafenis-cremati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text:p>
                  <text:p text:style-name="table_al">Dat betekent dat:</text:p>
                  <text:p text:style-name="table_al">• alleen de erfgenamen in aanmerking komen voor bijzondere bijstand;</text:p>
                  <text:p text:style-name="table_al">• de erfgenamen, ieder voor hun eigen erfrechtelijk deel bijzondere bijstand kunnen aanvragen;</text:p>
                  <text:p text:style-name="table_al">• alleen recht op bijzondere bijstand bestaat als hun erfdeel niet toereikend is en men niet over eigen middelen</text:p>
                  <text:p text:style-name="table_al">  beschikt om het (eigen) aandeel te kunnen voldoen;</text:p>
                  <text:p text:style-name="table_al">• het verder niet van belang is of de andere erfgenamen de nalatenschap aanvaard of verworpen hebben.</text:p>
                  <text:p text:style-name="table_al">De Wet op de lijkbezorging (Wlb) is in deze géén voorliggende voorziening t.o.v. de bijz. bijstand en is alleen van toepassing als de nabestaanden weigeren opdracht te geven voor de uitvaart of crematie.</text:p>
                  <text:p text:style-name="table_al">Aan de erfgena(a)m-(en) kan, ieder voor hun eigen deel, bijzondere bijstand worden toegekend.</text:p>
                  <text:p text:style-name="table_al">Géén bijz. bijstand wordt verleend voor de kosten van:</text:p>
                  <text:p text:style-name="table_al">- overbrenging van de overledene naar het buitenland om daar te kunnen worden begraven of gecremeerd;</text:p>
                  <text:p text:style-name="table_al">- begrafenis –of crematiekosten in het buitenland t.b.v. de overleden cliënt, of een gezinslid,</text:p>
                  <text:p text:style-name="table_al">- reiskosten voor het bijwonen van een begrafenis/crematie in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uitvaartverzekering,</text:p>
                  <text:p text:style-name="table_al">-- nalatenschap,</text:p>
                  <text:p text:style-name="table_al">-- 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richtprijzen van het NIBUD kunnen de volgende kosten worden vergoed:</text:p>
                  <text:p text:style-name="table_al">
                    <text:span text:style-name="nadrukondlijn">algemene kosten:</text:span>
                  </text:p>
                  <text:p text:style-name="table_al">• kosten overlijdensakte</text:p>
                  <text:p text:style-name="table_al">• basistarief uitvaartverzorger</text:p>
                  <text:p text:style-name="table_al">• rouwkaarten (max. 50 stuks zonder porto)</text:p>
                  <text:p text:style-name="table_al">• overbrengen overledene naar rouwcentrum;</text:p>
                  <text:p text:style-name="table_al">• laatste verzorging van overledene</text:p>
                  <text:p text:style-name="table_al">• kist (spaanplaat eikenfineer)</text:p>
                  <text:p text:style-name="table_al">• rouwauto</text:p>
                  <text:p text:style-name="table_al">
                    <text:span text:style-name="nadrukondlijn">begrafeniskosten:</text:span>
                  </text:p>
                  <text:p text:style-name="table_al">• kosten algemeen graf (10 jaar gedeeld met vreemden), incl. open</text:p>
                  <text:p text:style-name="table_al">  en sluiten graf (ma/vr), </text:p>
                  <text:p text:style-name="table_al">• kosten aula begraafplaats of condoleanceruimte</text:p>
                  <text:p text:style-name="table_al">
                    <text:span text:style-name="nadrukondlijn">crematiekosten:</text:span>
                  </text:p>
                  <text:p text:style-name="table_al">• crematorium (crematie, dienst in aula of condoleanceruimte)</text:p>
                  <text:p text:style-name="table_al">• as verstrooien bij crematorium, of as bewaren in nis in crematorium </text:p>
                  <text:p text:style-name="table_al">  (kosten 1 jaar).</text:p>
                  <text:p text:style-name="table_al">
                    <text:span text:style-name="nadrukondlijn">Noot:</text:span> steeds meer gemeenten staan in hun APV toe dat asresten ook </text:p>
                  <text:p text:style-name="table_al">             in de gemeente verstrooid mogen worden.</text:p>
                  <text:p text:style-name="table_al">
                    <text:span text:style-name="nadrukondlijn">Niet noodzakelijk kosten zijn:</text:span>
                  </text:p>
                  <text:p text:style-name="table_al">• advertentiekosten in regionale krant</text:p>
                  <text:p text:style-name="table_al">• opbaren in uitvaartcentrum, incl. condoleancebezoek</text:p>
                  <text:p text:style-name="table_al">• opbaren thuis, incl. dagelijkse controle en koeling overledene</text:p>
                  <text:p text:style-name="table_al">• kosten volgauto(s)</text:p>
                  <text:p text:style-name="table_al">• koffietafel na uitvaart</text:p>
                  <text:p text:style-name="table_al">• kosten eigen graf (20 jaar voor 2 personen), incl. onderhoudskosten en</text:p>
                  <text:p text:style-name="table_al">  openen en sluiten graf</text:p>
                  <text:p text:style-name="table_al">• bijzetten in bestaand graf</text:p>
                  <text:p text:style-name="table_al">• natuurstenen grafdocument of urnen</text:p>
                  <text:p text:style-name="table_al">• kosten eredienst en/of kosten die voortvloeien uit culturele en religieuze</text:p>
                  <text:p text:style-name="table_al">  achtergrond</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ken nalatenschap,</text:p>
                  <text:p text:style-name="table_al">-- bewijsstukken uitvaart-, levens- of ongevallenverzekering,</text:p>
                  <text:p text:style-name="table_al">-- nota’s v/d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
            <text:p text:style-name="table_bottom"/>
          </text:section>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row table:style-name="row">
                <table:table-cell table:style-name="entry" table:number-rows-spanned="1" table:number-columns-spanned="1">
                  <text:p text:style-name="table_al">
                    <text:span text:style-name="nadrukvet">Compensatie bij géén recht op alleenstaande-ouderkop (ALO-kop) kindgebonden budg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Met de inwerkingtreding van de Wet hervorming kindregelingen per 01 jan 2015 is Pw-norm voor alleenstaande ouders komen te vervallen. Voor een alleenstaande oudergezin is per 01 jan.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text:p>
                  <text:p text:style-name="table_al">Voorwaarde voor het recht op de ALO-kop is wel dat men géén toeslagpartner mag hebben. </text:p>
                  <text:p text:style-name="table_al">Men heeft voor de Belastingdienst wel een toeslagpartner als men gehuwd is, of geregistreerd partnerschap heeft, en:</text:p>
                  <text:p text:style-name="table_al">1. de partner is gedetineerd, of verblijft in een verpleeginstelling;</text:p>
                  <text:p text:style-name="table_al">2. men leeft feitelijk wel gescheiden, maar er is nog geen verzoek bij de rechtbank ingediend voor echtscheiding </text:p>
                  <text:p text:style-name="table_al">    of scheiding van tafel en bed;</text:p>
                  <text:p text:style-name="table_al">
                    <text:span text:style-name="nadrukondlijn">Noot:</text:span> denk ook aan situatie dat ene partner (nog) met vakantie is in het buitenland en de ander verblijft</text:p>
                  <text:p text:style-name="table_al">              (al) in Nederland. </text:p>
                  <text:p text:style-name="table_al">3. men bewoont de woning samen met één van de ouders, of met een volwassen kind van 27 jaar of ouder.</text:p>
                  <text:p text:style-name="table_al">    Opm. bij 3: hierop bestaan wel enige uitzonderingen  zie schema op site Toeslagen.</text:p>
                  <text:p text:style-name="table_al">    Noot: denk ook aan situatie dat het woonadres in onderzoek is bij de gemeente omdat er in de BRP ook</text:p>
                  <text:p text:style-name="table_al">              andere perso(o)n(en) ingeschreven staat(n) op hetzelfde adres en cliënt verklaart dat die er niet</text:p>
                  <text:p text:style-name="table_al">              (meer) verblijft/verblijven.</text:p>
                  <text:p text:style-name="table_al">4. gezin met niet-Nederlandse nationaliteit waarbij door de IND bij één partner de verblijfstitel wordt ingetrokken</text:p>
                  <text:p text:style-name="table_al">    maar waarbij die partner zonder verblijfstitel wel blijft inwonen in afwachting van de uitslag van een ingesteld</text:p>
                  <text:p text:style-name="table_al">    (hoger) beroep.</text:p>
                  <text:p text:style-name="table_al">Aan alleenstaande oudergezinnen die géén recht hebben op z.g. ALO-kop  kindgebonden budget omdat zij een toeslagpartner hebben en:</text:p>
                  <text:p text:style-name="table_al">- waarvan de partner gedetineerd is, of in een verpleeginstelling verblijft, of</text:p>
                  <text:p text:style-name="table_al">- waarbij die partner zonder verblijfstitel wel blijft inwonen in afwachting van de uitslag van een ingesteld</text:p>
                  <text:p text:style-name="table_al">    (hoger) beroep,</text:p>
                  <text:p text:style-name="table_al">via de bijzondere bijstand een eenmalige maandelijkse inkomensaanvulling te verstrekken voor de duur van maximaal 36 maanden. </text:p>
                  <text:p text:style-name="table_al">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text:p>
                  <text:p text:style-name="table_al">
                    <text:span text:style-name="nadrukondlijn">Noot:</text:span> deze bijz. bijstand vormt dus een geheel met een maandelijkse Pw-uitkering voor levensonderhoud, onder</text:p>
                  <text:p text:style-name="table_al">          aftrek van het maandelijkse inkomen.</text:p>
                  <text:p text:style-name="table_al">Omdat hier sprake is van maandelijkse inkomenssuppletie, wordt, in afwijking van de normale draagkracht-berekening,  overig inkomen wat de Pw-alleenstaande norm te boven gaat volledig in mindering gebracht op deze maandelijks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g. ALO-kop  kindgebonden budget van de Belastingdienst/Toeslagen.</text:p>
                  <text:p text:style-name="table_al">Bij een formeel huwelijk of geregistreerd partnerschap is de “echtgenoot” volgens de fiscale wetgeving automatisch toeslag partner ongeacht of deze wel of niet in Nederland verblijft.</text:p>
                  <text:p text:style-name="table_al">Zie tool op site www.belastingdienst.nl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Voor het kindgebonden budget geldt dat er geen recht op ALO-kop is. Van belang is ook wie van partner(s) de kinderbijslag van de SVB ontvang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toeslag ter hoogte van:</text:p>
                  <text:p text:style-name="table_al">- 1<text:span text:style-name="sup">e</text:span> jaar 15% van de Pw-gehuwdennorm,</text:p>
                  <text:p text:style-name="table_al">- 2e jaar 10% van de Pw-gehuwdennorm,</text:p>
                  <text:p text:style-name="table_al">- 3e jaar   5% van de Pw-gehuwdennorm.</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Informatie verstrekken over voortgang ingestelde (hoger) beroepsprocedure</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Belastingdienst/Toeslagen dat geen recht op ALO-kop kindgebonden budget bestaat</text:p>
                </table:table-cell>
              </table:table-row>
            </table:table>
            <text:p text:style-name="table_bottom"/>
          </text:section>
          <text:p text:style-name="al">Totaal: 40 kostensoorten.</text:p>
          <text:p text:style-name="tussenkopcur">Lijst met gebruikte begrippen en afkortingen:</text:p>
          <text:list text:style-name="id1-3-2-3-28">
            <text:list-item text:style-override="id1-3-2-3-28-1">
              <text:number>•</text:number>
              <text:p text:style-name="al">Algemeen noodzakelijke bestaanskosten: algemene kosten van levensonderhoud die iedereen normaal gesproken wel heeft. </text:p>
              <text:p text:style-name="al">Hieronder vallen bijvoorbeeld de kosten van: voeding, kleding, woon –en energiekosten, normale verzekeringen (o.a.: zorgverzekering, wettelijke aansprakelijkheid, inboedel, opstal, auto –en reisverzekering), normale belastingen (o.a. inkomsten –en motorrijtuigenbelasting, reinigingsrechten, OZB,)  en dergelijke.</text:p>
            </text:list-item>
            <text:list-item text:style-override="id1-3-2-3-28-2">
              <text:number>•</text:number>
              <text:p text:style-name="al">ADHD: attention deficit hyperactivity disorder, ook wel aandachtstekort-hyperactiviteitstoornis genoemd</text:p>
            </text:list-item>
            <text:list-item text:style-override="id1-3-2-3-28-3">
              <text:number>•</text:number>
              <text:p text:style-name="al">APV: Algemene Plaatselijke Verordening: gemeentelijke verordening met regelgeving op het gebied van openbare orde en veiligheid</text:p>
            </text:list-item>
            <text:list-item text:style-override="id1-3-2-3-28-4">
              <text:number>•</text:number>
              <text:p text:style-name="al">AZC: asielzoekerscentrum</text:p>
            </text:list-item>
            <text:list-item text:style-override="id1-3-2-3-28-5">
              <text:number>•</text:number>
              <text:p text:style-name="al">BBL: Beroeps Begeleidende Leerweg</text:p>
            </text:list-item>
            <text:list-item text:style-override="id1-3-2-3-28-6">
              <text:number>•</text:number>
              <text:p text:style-name="al">BTU: specifieke regeling van de Rijksbelastingdienst i.v.m. specifieke zorgkosten</text:p>
            </text:list-item>
            <text:list-item text:style-override="id1-3-2-3-28-7">
              <text:number>•</text:number>
              <text:p text:style-name="al">CAK: landelijke organisatie te Den Haag belast die in opdracht van de overheid diverse regelingen uitvoert (o.a. vaststellen en innen </text:p>
              <text:p text:style-name="al">          van de eigen bijdrage op grond van de Wlz en Wmo. </text:p>
              <text:p text:style-name="al">          Noot: oude/vervallen afkorting was: Centraal administratiekantoor.</text:p>
            </text:list-item>
            <text:list-item text:style-override="id1-3-2-3-28-8">
              <text:number>•</text:number>
              <text:p text:style-name="al">CRVB: Centrale Raad van Beroep te Utrecht: hoogste bestuursrechter inzake geschillen op het terrein van de sociale verzekeringen, de </text:p>
              <text:p text:style-name="al">            sociale voorzieningen en ambtenarenzaken.</text:p>
            </text:list-item>
            <text:list-item text:style-override="id1-3-2-3-28-9">
              <text:number>•</text:number>
              <text:p text:style-name="al">CZV: collectieve zorgverzekering voor minima van de gemeenten</text:p>
            </text:list-item>
            <text:list-item text:style-override="id1-3-2-3-28-10">
              <text:number>•</text:number>
              <text:p text:style-name="al">GKB: gemeentelijke kredietbank / Kredietbank Breda</text:p>
            </text:list-item>
            <text:list-item text:style-override="id1-3-2-3-28-11">
              <text:number>•</text:number>
              <text:p text:style-name="al">Huurtoeslag: toeslag van de Belastingdienst – Toeslagen om de huurkosten deels te compenseren</text:p>
            </text:list-item>
            <text:list-item text:style-override="id1-3-2-3-28-12">
              <text:number>•</text:number>
              <text:p text:style-name="al">Juridisch Loket: Juridisch Loket te Breda: organisatie die gratis eerste hulp bij juridische vragen geeft</text:p>
            </text:list-item>
            <text:list-item text:style-override="id1-3-2-3-28-13">
              <text:number>•</text:number>
              <text:p text:style-name="al">Kinderopvangtoeslag: toeslag van de Belastingdienst – Toeslagen om de kosten van kinderopvang deels te compenseren</text:p>
            </text:list-item>
            <text:list-item text:style-override="id1-3-2-3-28-14">
              <text:number>•</text:number>
              <text:p text:style-name="al">LOVCK: Landelijk Overleg Vakinhoud Civiel en Kanton</text:p>
            </text:list-item>
            <text:list-item text:style-override="id1-3-2-3-28-15">
              <text:number>•</text:number>
              <text:p text:style-name="al">Meldpunt schuldhulpverlening: loket/organisatie waar men terecht kan voor hulp bij problematische schulden</text:p>
            </text:list-item>
            <text:list-item text:style-override="id1-3-2-3-28-16">
              <text:number>•</text:number>
              <text:p text:style-name="al">Min van SZW: Ministerie van Sociale Zaken en Werkgelegenheid</text:p>
            </text:list-item>
            <text:list-item text:style-override="id1-3-2-3-28-17">
              <text:number>•</text:number>
              <text:p text:style-name="al">NIBUD: Nationaal Instituut voor Budgetvoorlichting</text:p>
            </text:list-item>
            <text:list-item text:style-override="id1-3-2-3-28-18">
              <text:number>•</text:number>
              <text:p text:style-name="al">NIBUD-prijzengids/norm: NIBUD Prijzengids voor de bijzondere bijstand / daarin vermelde normbedragen </text:p>
            </text:list-item>
            <text:list-item text:style-override="id1-3-2-3-28-19">
              <text:number>•</text:number>
              <text:p text:style-name="al">PBI: Branchevereniging voor Professionele Bewindvoerders en Inkomensbeheerders</text:p>
            </text:list-item>
            <text:list-item text:style-override="id1-3-2-3-28-20">
              <text:number>•</text:number>
              <text:p text:style-name="al">Pw: Participatiewet </text:p>
            </text:list-item>
            <text:list-item text:style-override="id1-3-2-3-28-21">
              <text:number>•</text:number>
              <text:p text:style-name="al">Pw-norm = bijstandsnorm</text:p>
            </text:list-item>
            <text:list-item text:style-override="id1-3-2-3-28-22">
              <text:number>•</text:number>
              <text:p text:style-name="al">VO: voortgezet onderwijs</text:p>
            </text:list-item>
            <text:list-item text:style-override="id1-3-2-3-28-23">
              <text:number>•</text:number>
              <text:p text:style-name="al">Voorliggende voorziening: voorliggende voorziening als bedoeld in artikel 15 Participatiewet </text:p>
            </text:list-item>
            <text:list-item text:style-override="id1-3-2-3-28-24">
              <text:number>•</text:number>
              <text:p text:style-name="al">VT: vakantietoeslag</text:p>
            </text:list-item>
            <text:list-item text:style-override="id1-3-2-3-28-25">
              <text:number>•</text:number>
              <text:p text:style-name="al">VVE: voor- en vroegschoolse educatie: maatregelen die onderwijsachterstanden trachten te verminderen bij de start van groep 3 in de basisschool</text:p>
            </text:list-item>
            <text:list-item text:style-override="id1-3-2-3-28-26">
              <text:number>•</text:number>
              <text:p text:style-name="al">WIA: Wet werk en inkomen naar arbeidsvermogen</text:p>
            </text:list-item>
            <text:list-item text:style-override="id1-3-2-3-28-27">
              <text:number>•</text:number>
              <text:p text:style-name="al">WKO: Wet kinderopvang</text:p>
            </text:list-item>
            <text:list-item text:style-override="id1-3-2-3-28-28">
              <text:number>•</text:number>
              <text:p text:style-name="al">WKT: woonkostentoeslag</text:p>
            </text:list-item>
            <text:list-item text:style-override="id1-3-2-3-28-29">
              <text:number>•</text:number>
              <text:p text:style-name="al">Wlz: Wet langdurige zorg</text:p>
            </text:list-item>
            <text:list-item text:style-override="id1-3-2-3-28-30">
              <text:number>•</text:number>
              <text:p text:style-name="al">Wmo: Wet maatschappelijke ondersteuning</text:p>
            </text:list-item>
            <text:list-item text:style-override="id1-3-2-3-28-31">
              <text:number>•</text:number>
              <text:p text:style-name="al">Wrb: Wet op de rechtsbijstand</text:p>
            </text:list-item>
            <text:list-item text:style-override="id1-3-2-3-28-32">
              <text:number>•</text:number>
              <text:p text:style-name="al">WSF: Wet studiefinanciering</text:p>
            </text:list-item>
            <text:list-item text:style-override="id1-3-2-3-28-33">
              <text:number>•</text:number>
              <text:p text:style-name="al">WSNP: Wet schuldsanering natuurlijke personen: schuldsaneringsregeling natuurlijke personen als omschreven in titel III van de Faillissementswet</text:p>
            </text:list-item>
            <text:list-item text:style-override="id1-3-2-3-28-34">
              <text:number>•</text:number>
              <text:p text:style-name="al">WTOS: Wet Tegemoetkoming Onderwijsbijdrage en Schoolkosten </text:p>
            </text:list-item>
            <text:list-item text:style-override="id1-3-2-3-28-35">
              <text:number>•</text:number>
              <text:p text:style-name="al">Zorgtoeslag: toeslag van de Belastingdienst – Toeslagen om de (premie)kosten van de zorgverzekering deels te compenseren</text:p>
            </text:list-item>
          </text:list>
          <text:p text:style-name="al">Zvw: Zorgverzekerings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22</meta:user-defined>
    <meta:user-defined meta:name="OVERHEIDop.GmbID/DC.identifier">gmb-2018-352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