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5, 9712 KG Groningen ─ realiseren binnentuin waaraan 2 woonunits (30-11-2017, 201773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5, 9712 KG Groningen ─ realiseren binnentuin waaraan 2 woonunits (30-11-2017, 201773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12</meta:user-defined>
    <meta:user-defined meta:name="OVERHEIDop.GmbID/DC.identifier">gmb-2018-3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G 5</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9 582350</meta:user-defined>
    <meta:user-defined meta:name="OVERHEIDop.versieInformatie"/>
  </office:meta>
</office:document-meta>
</file>