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67, 2018-01312, 2 ramen vervangen aan zuidgevel voor openslaande deuren, mogelijk vervallen parkeerplaats voor horecaterras, 15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1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1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67, 2018-01312, 2 ramen vervangen aan zuidgevel voor openslaande deuren, mogelijk vervallen parkeerplaats voor horecaterras,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11</meta:user-defined>
    <meta:user-defined meta:name="OVERHEIDop.GmbID/DC.identifier">gmb-2018-35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44a</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