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97A, 2018-01294, splitsen restaurant/woning naar 4 appartementen, realiseren dakopbouw en dakkapel, vervangen kozijnen, 15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0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97A, 2018-01294, splitsen restaurant/woning naar 4 appartementen, realiseren dakopbouw en dakkapel, vervangen kozijnen,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08</meta:user-defined>
    <meta:user-defined meta:name="OVERHEIDop.GmbID/DC.identifier">gmb-2018-35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