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e Meliskerkseweg 2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Firma Primagaz Nederland B.V. voor het starten van een inrichting aan de Meliskerkseweg 2 in Bigge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3 februari 2018 tot en met vrijdag 6 april 2018 inzien bij de centrale publieksbalie van het gemeentehuis, Traverse 1 in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20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0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0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e Meliskerkseweg 2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207</meta:user-defined>
    <meta:user-defined meta:name="OVERHEIDop.GmbID/DC.identifier">gmb-2018-352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SE 2</meta:user-defined>
    <meta:user-defined meta:name="OVERHEIDop.woonplaats">Biggekerke</meta:user-defined>
    <meta:user-defined meta:name="OVERHEIDop.straatnaam">Melisker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44 392830</meta:user-defined>
    <meta:user-defined meta:name="OVERHEIDop.versieInformatie"/>
  </office:meta>
</office:document-meta>
</file>