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jesweg 19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februari 2018 met zaaknummer <text:span text:style-name="nadrukvet">M-SLM180047</text:span> voor het verwijderen van een asbesthoudend dak (schuur) op de locatie <text:span text:style-name="nadrukvet">Bosjesweg 19 in Sluiskil</text:span>. De sloopmelding is op 16 februari 2018 geaccepteerd.</text:p>
            <text:p text:style-name="common-al">De genoemde melding is digitaal, na telefonische afspraak (14 0115), in te zien aan de diverse publieksbalies.</text:p>
            <text:p text:style-name="common-al"/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0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0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sjesweg 19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205</meta:user-defined>
    <meta:user-defined meta:name="OVERHEIDop.GmbID/DC.identifier">gmb-2018-3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AM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43.01 366739.29</meta:user-defined>
    <meta:user-defined meta:name="OVERHEIDop.versieInformatie"/>
  </office:meta>
</office:document-meta>
</file>