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12, 9712 KA Groningen ─ verbouw pand (wijzigingen op ova-201472521) (23-11-2017, 201773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12, 9712 KA Groningen ─ verbouw pand (wijzigingen op ova-201472521) (23-11-2017, 201773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04</meta:user-defined>
    <meta:user-defined meta:name="OVERHEIDop.GmbID/DC.identifier">gmb-2018-3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2</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5 581953</meta:user-defined>
    <meta:user-defined meta:name="OVERHEIDop.versieInformatie"/>
  </office:meta>
</office:document-meta>
</file>