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sectie A, perc.nr. 12723, Molukkenstraat hoek Bandoengstraat en Medanstraat, Groningen ─ oprichten 34 appartementen (07-12-2017, 201773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sectie A, perc.nr. 12723, Molukkenstraat hoek Bandoengstraat en Medanstraat, Groningen ─ oprichten 34 appartementen (07-12-2017, 201773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01</meta:user-defined>
    <meta:user-defined meta:name="OVERHEIDop.GmbID/DC.identifier">gmb-2018-3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NT 137</meta:user-defined>
    <meta:user-defined meta:name="OVERHEIDop.woonplaats">Groningen</meta:user-defined>
    <meta:user-defined meta:name="OVERHEIDop.straatnaam">Moluk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3 583760</meta:user-defined>
    <meta:user-defined meta:name="OVERHEIDop.versieInformatie"/>
  </office:meta>
</office:document-meta>
</file>