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Activiteitenbesluit is ontvan­gen (de datum van ontvangst is eerst genoemd):</text:p>
            <text:p text:style-name="common-al">
            <text:span text:style-name="nadrukvet">Barger-Compascuum</text:span>
          </text:p>
            <text:p text:style-name="common-al">
            <text:span text:style-name="nadrukvet">18 januari 2018:</text:span> <text:span text:style-name="nadrukvet">Verlengde Oosterdiep WZ 29, </text:span>het bouwen van een aardappelopslagloods (7442-2018)</text:p>
            <text:p text:style-name="common-al">U kunt geen bezwaar mak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199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9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9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5199</meta:user-defined>
    <meta:user-defined meta:name="OVERHEIDop.GmbID/DC.identifier">gmb-2018-351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4TM 29</meta:user-defined>
    <meta:user-defined meta:name="OVERHEIDop.woonplaats">Barger-Compascuum</meta:user-defined>
    <meta:user-defined meta:name="OVERHEIDop.straatnaam">Verlengde Oosterdiep W.Z.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6739 532512</meta:user-defined>
    <meta:user-defined meta:name="OVERHEIDop.versieInformatie"/>
  </office:meta>
</office:document-meta>
</file>